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PT Astra Serif1" svg:font-family="'PT Astra Serif'" style:font-family-generic="roman"/>
    <style:font-face style:name="PT Astra Serif3" svg:font-family="'PT Astra Serif'" style:font-adornments="Regular" style:font-family-generic="roman"/>
    <style:font-face style:name="Times New Roman" svg:font-family="'Times New Roman'" style:font-family-generic="roman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" svg:font-family="'PT Astra Serif'" style:font-family-generic="roman" style:font-pitch="variable"/>
    <style:font-face style:name="PT Astra Serif2" svg:font-family="'PT Astra Serif'" style:font-adornments="Обычный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801cm" fo:margin-left="0cm" fo:margin-top="0cm" fo:margin-bottom="0cm" table:align="left" style:writing-mode="lr-tb"/>
    </style:style>
    <style:style style:name="Таблица1.A" style:family="table-column">
      <style:table-column-properties style:column-width="8.4cm"/>
    </style:style>
    <style:style style:name="Таблица1.B" style:family="table-column">
      <style:table-column-properties style:column-width="8.40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1.B1" style:family="table-cell">
      <style:table-cell-properties fo:padding="0.097cm" fo:border="0.25pt solid #000000"/>
    </style:style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Standard">
      <style:text-properties fo:font-size="2pt" officeooo:paragraph-rsid="007cf328" style:font-size-asian="1.75pt" style:font-size-complex="2pt"/>
    </style:style>
    <style:style style:name="P4" style:family="paragraph" style:parent-style-name="Standard">
      <style:text-properties officeooo:paragraph-rsid="0081c017"/>
    </style:style>
    <style:style style:name="P5" style:family="paragraph" style:parent-style-name="Гриф_5f_Экземпляр">
      <style:text-properties officeooo:paragraph-rsid="007cf328"/>
    </style:style>
    <style:style style:name="P6" style:family="paragraph" style:parent-style-name="Гриф_5f_Экземпляр">
      <style:text-properties officeooo:rsid="005d3465" officeooo:paragraph-rsid="007cf328"/>
    </style:style>
    <style:style style:name="P7" style:family="paragraph" style:parent-style-name="No_20_Spacing">
      <style:paragraph-properties fo:margin-left="0cm" fo:margin-right="0cm" fo:text-align="justify" style:justify-single-word="false" fo:text-indent="1.251cm" style:auto-text-indent="false"/>
      <style:text-properties style:font-name="PT Astra Serif" fo:font-size="14pt" officeooo:paragraph-rsid="0081c017" style:font-size-asian="14pt" style:font-size-complex="14pt"/>
    </style:style>
    <style:style style:name="P8" style:family="paragraph" style:parent-style-name="No_20_Spacing">
      <style:paragraph-properties fo:margin-left="0cm" fo:margin-right="0cm" fo:text-indent="1.251cm" style:auto-text-indent="false">
        <style:tab-stops>
          <style:tab-stop style:position="0.501cm"/>
        </style:tab-stops>
      </style:paragraph-properties>
      <style:text-properties style:font-name="PT Astra Serif" fo:font-size="14pt" officeooo:paragraph-rsid="0081c017" style:font-size-asian="14pt" style:font-size-complex="14pt"/>
    </style:style>
    <style:style style:name="P9" style:family="paragraph" style:parent-style-name="No_20_Spacing">
      <style:paragraph-properties fo:text-align="center" style:justify-single-word="false"/>
      <style:text-properties style:font-name="PT Astra Serif1" fo:font-size="14pt" fo:font-weight="bold" officeooo:paragraph-rsid="0081c017" style:font-size-asian="14pt" style:font-weight-asian="bold" style:font-size-complex="14pt" style:font-weight-complex="bold"/>
    </style:style>
    <style:style style:name="P10" style:family="paragraph" style:parent-style-name="No_20_Spacing">
      <style:paragraph-properties fo:text-align="justify" style:justify-single-word="false"/>
      <style:text-properties fo:font-size="14pt" officeooo:paragraph-rsid="0081c017" style:font-size-asian="14pt" style:font-size-complex="14pt"/>
    </style:style>
    <style:style style:name="P11" style:family="paragraph" style:parent-style-name="No_20_Spacing">
      <style:paragraph-properties fo:text-align="justify" style:justify-single-word="false">
        <style:tab-stops>
          <style:tab-stop style:position="2.251cm"/>
        </style:tab-stops>
      </style:paragraph-properties>
      <style:text-properties style:font-name="PT Astra Serif" fo:font-size="14pt" officeooo:paragraph-rsid="0081c017" style:font-size-asian="14pt" style:font-size-complex="14pt"/>
    </style:style>
    <style:style style:name="P12" style:family="paragraph" style:parent-style-name="No_20_Spacing">
      <style:paragraph-properties fo:text-align="justify" style:justify-single-word="false"/>
      <style:text-properties style:font-name="PT Astra Serif" fo:font-size="14pt" officeooo:paragraph-rsid="0081c017" style:font-size-asian="14pt" style:font-size-complex="14pt"/>
    </style:style>
    <style:style style:name="P13" style:family="paragraph" style:parent-style-name="No_20_Spacing">
      <style:paragraph-properties fo:text-align="center" style:justify-single-word="false">
        <style:tab-stops>
          <style:tab-stop style:position="0.751cm"/>
        </style:tab-stops>
      </style:paragraph-properties>
      <style:text-properties style:font-name="PT Astra Serif" fo:font-size="14pt" fo:font-weight="bold" officeooo:paragraph-rsid="0081c017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fo:font-weight="bold" officeooo:paragraph-rsid="0081c017" style:font-weight-asian="bold"/>
    </style:style>
    <style:style style:name="P1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officeooo:paragraph-rsid="0081c017"/>
    </style:style>
    <style:style style:name="P1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fo:color="#000000" officeooo:paragraph-rsid="0081c017"/>
    </style:style>
    <style:style style:name="P17" style:family="paragraph" style:parent-style-name="Text_20_body">
      <style:text-properties style:font-name="PT Astra Serif1" fo:font-size="14pt" officeooo:paragraph-rsid="0081c017" style:font-size-asian="14pt" style:font-size-complex="14pt"/>
    </style:style>
    <style:style style:name="P18" style:family="paragraph" style:parent-style-name="Text_20_body">
      <style:text-properties officeooo:paragraph-rsid="0081c017"/>
    </style:style>
    <style:style style:name="P19" style:family="paragraph" style:parent-style-name="Table_20_Contents">
      <style:paragraph-properties fo:text-align="start" style:justify-single-word="false"/>
      <style:text-properties style:font-name="PT Astra Serif1" fo:font-size="12pt" officeooo:paragraph-rsid="0081c017" style:font-size-asian="12pt" style:font-size-complex="12pt"/>
    </style:style>
    <style:style style:name="P20" style:family="paragraph" style:parent-style-name="First_20_line_20_indent" style:list-style-name="WWNum4">
      <style:paragraph-properties fo:margin-left="0cm" fo:margin-right="0cm" fo:text-align="justify" style:justify-single-word="false" fo:orphans="0" fo:widows="0" fo:text-indent="0cm" style:auto-text-indent="false">
        <style:tab-stops>
          <style:tab-stop style:position="2.251cm"/>
        </style:tab-stops>
      </style:paragraph-properties>
      <style:text-properties style:font-name="PT Astra Serif" fo:font-size="14pt" fo:font-weight="normal" officeooo:paragraph-rsid="0081c017" style:font-size-asian="14pt" style:font-weight-asian="normal" style:font-size-complex="14pt" style:font-weight-complex="normal"/>
    </style:style>
    <style:style style:name="P21" style:family="paragraph" style:parent-style-name="Footer_20_left" style:master-page-name="Обратная_20_сторона">
      <style:paragraph-properties style:page-number="auto"/>
    </style:style>
    <style:style style:name="P22" style:family="paragraph" style:parent-style-name="No_20_Spacing" style:master-page-name="First_20_Page">
      <style:paragraph-properties fo:margin-left="0cm" fo:margin-right="0cm" fo:text-align="center" style:justify-single-word="false" fo:text-indent="0cm" style:auto-text-indent="false" style:page-number="auto"/>
      <style:text-properties style:font-name="PT Astra Serif1" fo:font-size="14pt" fo:font-weight="bold" officeooo:paragraph-rsid="0081c017" style:font-size-asian="14pt" style:font-weight-asian="bold" style:font-size-complex="14pt" style:font-weight-complex="bold"/>
    </style:style>
    <style:style style:name="P23" style:family="paragraph" style:parent-style-name="No_20_Spacing" style:list-style-name="WWNum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.501cm"/>
        </style:tab-stops>
      </style:paragraph-properties>
      <style:text-properties style:font-name="PT Astra Serif1" fo:font-size="14pt" fo:font-weight="normal" officeooo:rsid="0011386d" officeooo:paragraph-rsid="0081c017" style:font-size-asian="14pt" style:font-weight-asian="normal" style:font-size-complex="14pt" style:font-weight-complex="normal"/>
    </style:style>
    <style:style style:name="P24" style:family="paragraph" style:parent-style-name="No_20_Spacing" style:list-style-name="WWNum4">
      <style:paragraph-properties fo:margin-left="0cm" fo:margin-right="0cm" fo:text-align="center" style:justify-single-word="false" fo:text-indent="0cm" style:auto-text-indent="false">
        <style:tab-stops>
          <style:tab-stop style:position="0.501cm"/>
        </style:tab-stops>
      </style:paragraph-properties>
      <style:text-properties style:font-name="PT Astra Serif" officeooo:paragraph-rsid="0081c017"/>
    </style:style>
    <style:style style:name="P25" style:family="paragraph" style:parent-style-name="No_20_Spacing" style:list-style-name="WWNum4">
      <style:paragraph-properties fo:margin-left="0cm" fo:margin-right="0cm" fo:text-align="center" style:justify-single-word="false" fo:text-indent="0cm" style:auto-text-indent="false">
        <style:tab-stops>
          <style:tab-stop style:position="0.501cm"/>
        </style:tab-stops>
      </style:paragraph-properties>
      <style:text-properties style:font-name="PT Astra Serif" fo:font-size="14pt" fo:font-weight="bold" officeooo:paragraph-rsid="0081c017" style:font-size-asian="14pt" style:font-weight-asian="bold" style:font-size-complex="14pt"/>
    </style:style>
    <style:style style:name="P26" style:family="paragraph" style:parent-style-name="No_20_Spacing" style:list-style-name="WWNum4">
      <style:paragraph-properties fo:margin-left="0cm" fo:margin-right="0cm" fo:text-align="center" style:justify-single-word="false" fo:text-indent="0cm" style:auto-text-indent="false">
        <style:tab-stops>
          <style:tab-stop style:position="0.501cm"/>
        </style:tab-stops>
      </style:paragraph-properties>
      <style:text-properties officeooo:paragraph-rsid="0081c017"/>
    </style:style>
    <style:style style:name="P27" style:family="paragraph" style:parent-style-name="No_20_Spacing" style:list-style-name="WWNum4">
      <style:paragraph-properties fo:margin-left="0cm" fo:margin-right="0cm" fo:text-align="center" style:justify-single-word="false" fo:text-indent="0cm" style:auto-text-indent="false">
        <style:tab-stops>
          <style:tab-stop style:position="0.501cm"/>
        </style:tab-stops>
      </style:paragraph-properties>
      <style:text-properties fo:font-size="14pt" fo:font-weight="bold" officeooo:paragraph-rsid="0081c017" style:font-size-asian="14pt" style:font-weight-asian="bold" style:font-size-complex="14pt"/>
    </style:style>
    <style:style style:name="P28" style:family="paragraph" style:parent-style-name="No_20_Spacing" style:list-style-name="WWNum4">
      <style:text-properties style:font-name="PT Astra Serif" fo:font-size="14pt" fo:font-weight="bold" officeooo:paragraph-rsid="0081c017" style:font-size-asian="14pt" style:font-weight-asian="bold" style:font-size-complex="14pt" style:font-weight-complex="bold"/>
    </style:style>
    <style:style style:name="P29" style:family="paragraph" style:parent-style-name="No_20_Spacing" style:list-style-name="WWNum4">
      <style:paragraph-properties fo:margin-left="0cm" fo:margin-right="0cm" fo:text-align="justify" style:justify-single-word="false" fo:text-indent="1.251cm" style:auto-text-indent="false">
        <style:tab-stops>
          <style:tab-stop style:position="2.251cm"/>
        </style:tab-stops>
      </style:paragraph-properties>
      <style:text-properties style:font-name="PT Astra Serif" officeooo:paragraph-rsid="0081c017"/>
    </style:style>
    <style:style style:name="P30" style:family="paragraph" style:parent-style-name="No_20_Spacing" style:list-style-name="WWNum4">
      <style:paragraph-properties fo:margin-left="0cm" fo:margin-right="0cm" fo:text-align="justify" style:justify-single-word="false" fo:text-indent="1.251cm" style:auto-text-indent="false">
        <style:tab-stops>
          <style:tab-stop style:position="0.501cm"/>
          <style:tab-stop style:position="2.251cm"/>
        </style:tab-stops>
      </style:paragraph-properties>
      <style:text-properties style:font-name="PT Astra Serif" officeooo:paragraph-rsid="0081c017"/>
    </style:style>
    <style:style style:name="P31" style:family="paragraph" style:parent-style-name="No_20_Spacing" style:list-style-name="WWNum4">
      <style:paragraph-properties fo:margin-left="0cm" fo:margin-right="0cm" fo:text-align="justify" style:justify-single-word="false" fo:text-indent="1.251cm" style:auto-text-indent="false">
        <style:tab-stops>
          <style:tab-stop style:position="2.251cm"/>
        </style:tab-stops>
      </style:paragraph-properties>
      <style:text-properties style:font-name="PT Astra Serif" fo:font-size="14pt" officeooo:paragraph-rsid="0081c017" fo:background-color="transparent" style:font-size-asian="14pt" style:font-size-complex="14pt"/>
    </style:style>
    <style:style style:name="P32" style:family="paragraph" style:parent-style-name="No_20_Spacing" style:list-style-name="WWNum4">
      <style:paragraph-properties fo:margin-left="0cm" fo:margin-right="0cm" fo:text-align="justify" style:justify-single-word="false" fo:text-indent="1.251cm" style:auto-text-indent="false">
        <style:tab-stops>
          <style:tab-stop style:position="2.251cm"/>
        </style:tab-stops>
      </style:paragraph-properties>
      <style:text-properties style:font-name="PT Astra Serif" fo:font-size="14pt" officeooo:paragraph-rsid="0081c017" style:font-size-asian="14pt" style:font-size-complex="14pt"/>
    </style:style>
    <style:style style:name="P33" style:family="paragraph" style:parent-style-name="No_20_Spacing" style:list-style-name="WWNum4">
      <style:paragraph-properties fo:margin-left="0cm" fo:margin-right="0cm" fo:text-align="justify" style:justify-single-word="false" fo:text-indent="1.251cm" style:auto-text-indent="false">
        <style:tab-stops>
          <style:tab-stop style:position="0.501cm"/>
          <style:tab-stop style:position="2.251cm"/>
        </style:tab-stops>
      </style:paragraph-properties>
      <style:text-properties style:font-name="PT Astra Serif" fo:font-size="14pt" officeooo:paragraph-rsid="0081c017" style:font-size-asian="14pt" style:font-size-complex="14pt"/>
    </style:style>
    <style:style style:name="P34" style:family="paragraph" style:parent-style-name="No_20_Spacing" style:list-style-name="WWNum4">
      <style:paragraph-properties fo:margin-left="0cm" fo:margin-right="0cm" fo:text-align="justify" style:justify-single-word="false" fo:text-indent="1.251cm" style:auto-text-indent="false">
        <style:tab-stops>
          <style:tab-stop style:position="2.251cm"/>
          <style:tab-stop style:position="7.408cm"/>
        </style:tab-stops>
      </style:paragraph-properties>
      <style:text-properties style:font-name="PT Astra Serif" fo:font-size="14pt" officeooo:paragraph-rsid="0081c017" style:font-size-asian="14pt" style:font-size-complex="14pt"/>
    </style:style>
    <style:style style:name="P35" style:family="paragraph" style:parent-style-name="No_20_Spacing" style:list-style-name="WWNum4">
      <style:paragraph-properties fo:margin-left="0cm" fo:margin-right="0cm" fo:text-align="justify" style:justify-single-word="false" fo:text-indent="1.251cm" style:auto-text-indent="false">
        <style:tab-stops>
          <style:tab-stop style:position="0.501cm"/>
          <style:tab-stop style:position="2.251cm"/>
        </style:tab-stops>
      </style:paragraph-properties>
      <style:text-properties style:font-name="PT Astra Serif" fo:font-size="14pt" officeooo:rsid="008c8f2b" officeooo:paragraph-rsid="0081c017" style:font-size-asian="14pt" style:font-size-complex="14pt"/>
    </style:style>
    <style:style style:name="P36" style:family="paragraph" style:parent-style-name="No_20_Spacing" style:list-style-name="WWNum4">
      <style:paragraph-properties fo:margin-left="0cm" fo:margin-right="0cm" fo:text-align="justify" style:justify-single-word="false" fo:text-indent="1.251cm" style:auto-text-indent="false">
        <style:tab-stops>
          <style:tab-stop style:position="2.251cm"/>
        </style:tab-stops>
      </style:paragraph-properties>
      <style:text-properties style:font-name="PT Astra Serif" fo:font-size="14pt" officeooo:rsid="008fee38" officeooo:paragraph-rsid="0081c017" style:font-size-asian="14pt" style:font-size-complex="14pt"/>
    </style:style>
    <style:style style:name="P37" style:family="paragraph" style:parent-style-name="No_20_Spacing" style:list-style-name="WWNum4">
      <style:paragraph-properties fo:margin-left="0cm" fo:margin-right="0cm" fo:text-align="justify" style:justify-single-word="false" fo:text-indent="1.251cm" style:auto-text-indent="false">
        <style:tab-stops>
          <style:tab-stop style:position="2.251cm"/>
        </style:tab-stops>
      </style:paragraph-properties>
      <style:text-properties officeooo:paragraph-rsid="0081c017"/>
    </style:style>
    <style:style style:name="P38" style:family="paragraph" style:parent-style-name="No_20_Spacing" style:list-style-name="WWNum4">
      <style:paragraph-properties fo:margin-left="0cm" fo:margin-right="0cm" fo:text-align="justify" style:justify-single-word="false" fo:text-indent="1.251cm" style:auto-text-indent="false">
        <style:tab-stops>
          <style:tab-stop style:position="0.501cm"/>
          <style:tab-stop style:position="2.251cm"/>
        </style:tab-stops>
      </style:paragraph-properties>
      <style:text-properties officeooo:paragraph-rsid="0081c017"/>
    </style:style>
    <style:style style:name="P39" style:family="paragraph" style:parent-style-name="No_20_Spacing" style:list-style-name="WWNum4">
      <style:paragraph-properties fo:margin-left="0cm" fo:margin-right="0cm" fo:text-align="justify" style:justify-single-word="false" fo:text-indent="1.251cm" style:auto-text-indent="false">
        <style:tab-stops>
          <style:tab-stop style:position="2.251cm"/>
          <style:tab-stop style:position="7.408cm"/>
        </style:tab-stops>
      </style:paragraph-properties>
      <style:text-properties officeooo:paragraph-rsid="0081c017"/>
    </style:style>
    <style:style style:name="P40" style:family="paragraph" style:parent-style-name="No_20_Spacing" style:list-style-name="WWNum4">
      <style:paragraph-properties fo:margin-left="0cm" fo:margin-right="0cm" fo:text-align="justify" style:justify-single-word="false" fo:text-indent="1.251cm" style:auto-text-indent="false">
        <style:tab-stops>
          <style:tab-stop style:position="2.251cm"/>
        </style:tab-stops>
      </style:paragraph-properties>
      <style:text-properties officeooo:rsid="008c8f2b" officeooo:paragraph-rsid="0081c017"/>
    </style:style>
    <style:style style:name="P41" style:family="paragraph" style:parent-style-name="No_20_Spacing" style:list-style-name="WWNum4">
      <style:paragraph-properties fo:margin-left="0cm" fo:margin-right="0cm" fo:text-align="justify" style:justify-single-word="false" fo:text-indent="1.251cm" style:auto-text-indent="false">
        <style:tab-stops>
          <style:tab-stop style:position="2.251cm"/>
        </style:tab-stops>
      </style:paragraph-properties>
      <style:text-properties fo:font-size="14pt" officeooo:paragraph-rsid="0081c017" style:font-size-asian="14pt" style:font-size-complex="14pt"/>
    </style:style>
    <style:style style:name="P42" style:family="paragraph" style:parent-style-name="No_20_Spacing" style:list-style-name="WWNum4">
      <style:paragraph-properties fo:margin-left="0cm" fo:margin-right="0cm" fo:text-align="justify" style:justify-single-word="false" fo:text-indent="1.251cm" style:auto-text-indent="false">
        <style:tab-stops>
          <style:tab-stop style:position="2.251cm"/>
        </style:tab-stops>
      </style:paragraph-properties>
      <style:text-properties fo:font-size="14pt" fo:font-weight="normal" officeooo:paragraph-rsid="0081c017" style:font-size-asian="14pt" style:font-weight-asian="normal" style:font-size-complex="14pt" style:font-weight-complex="normal"/>
    </style:style>
    <style:style style:name="P43" style:family="paragraph" style:parent-style-name="Standard" style:list-style-name="WWNum4">
      <loext:graphic-properties draw:fill="solid" draw:fill-color="#ffffff"/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cm"/>
          <style:tab-stop style:position="2cm"/>
        </style:tab-stops>
      </style:paragraph-properties>
      <style:text-properties style:font-name="PT Astra Serif" officeooo:paragraph-rsid="0081c017"/>
    </style:style>
    <style:style style:name="P44" style:family="paragraph" style:parent-style-name="Standard" style:list-style-name="WWNum4">
      <loext:graphic-properties draw:fill="solid" draw:fill-color="#ffffff"/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2.251cm"/>
        </style:tab-stops>
      </style:paragraph-properties>
      <style:text-properties style:font-name="PT Astra Serif" fo:font-size="14pt" officeooo:paragraph-rsid="0081c017" style:font-size-asian="14pt" style:font-size-complex="14pt"/>
    </style:style>
    <style:style style:name="P45" style:family="paragraph" style:parent-style-name="Standard" style:list-style-name="WWNum4">
      <loext:graphic-properties draw:fill="solid" draw:fill-color="#ffffff"/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cm"/>
          <style:tab-stop style:position="2cm"/>
        </style:tab-stops>
      </style:paragraph-properties>
      <style:text-properties style:use-window-font-color="true" style:font-name="PT Astra Serif" fo:font-size="14pt" fo:language="ru" fo:country="RU" officeooo:rsid="0015e4d3" officeooo:paragraph-rsid="0081c017" style:letter-kerning="false" fo:background-color="transparent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P46" style:family="paragraph" style:parent-style-name="Standard" style:list-style-name="WWNum4">
      <style:paragraph-properties fo:margin-left="0cm" fo:margin-right="0cm" fo:text-align="justify" style:justify-single-word="false" fo:text-indent="1cm" style:auto-text-indent="false">
        <style:tab-stops>
          <style:tab-stop style:position="2.251cm"/>
        </style:tab-stops>
      </style:paragraph-properties>
      <style:text-properties officeooo:paragraph-rsid="0081c017"/>
    </style:style>
    <style:style style:name="P47" style:family="paragraph" style:parent-style-name="Standard" style:list-style-name="WWNum4">
      <loext:graphic-properties draw:fill="none"/>
      <style:paragraph-properties fo:margin-left="0cm" fo:margin-right="0cm" fo:line-height="100%" fo:text-align="start" style:justify-single-word="false" fo:text-indent="0cm" style:auto-text-indent="false" fo:background-color="transparent"/>
      <style:text-properties style:font-name="PT Astra Serif1" fo:font-size="12pt" officeooo:paragraph-rsid="0081c017" style:font-size-asian="12pt" style:font-size-complex="12pt"/>
    </style:style>
    <style:style style:name="P48" style:family="paragraph" style:parent-style-name="Text_20_body" style:list-style-name="WWNum4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85a6d3"/>
    </style:style>
    <style:style style:name="P49" style:family="paragraph" style:parent-style-name="Text_20_body" style:list-style-name="WWNum4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81c017"/>
    </style:style>
    <style:style style:name="P50" style:family="paragraph" style:parent-style-name="Text_20_body" style:list-style-name="WWNum4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PT Astra Serif1" fo:font-size="12pt" officeooo:paragraph-rsid="0081c017" style:font-size-asian="12pt" style:font-size-complex="12pt" style:font-weight-complex="bold"/>
    </style:style>
    <style:style style:name="P51" style:family="paragraph" style:parent-style-name="Text_20_body" style:list-style-name="WWNum4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PT Astra Serif1" fo:font-size="12pt" officeooo:paragraph-rsid="0081c017" style:font-size-asian="12pt" style:font-size-complex="12pt"/>
    </style:style>
    <style:style style:name="P52" style:family="paragraph" style:parent-style-name="Text_20_body" style:list-style-name="WWNum4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PT Astra Serif1" fo:font-size="12pt" fo:font-style="italic" fo:font-weight="bold" officeooo:paragraph-rsid="008700e3" style:font-size-asian="12pt" style:font-style-asian="italic" style:font-weight-asian="bold" style:font-size-complex="12pt" style:font-style-complex="italic" style:font-weight-complex="bold"/>
    </style:style>
    <style:style style:name="P53" style:family="paragraph" style:parent-style-name="Text_20_body" style:list-style-name="WWNum4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PT Astra Serif1" fo:font-size="11pt" fo:font-style="italic" fo:font-weight="bold" officeooo:paragraph-rsid="008700e3" style:font-size-asian="11pt" style:font-style-asian="italic" style:font-weight-asian="bold" style:font-size-complex="11pt" style:font-style-complex="italic" style:font-weight-complex="bold"/>
    </style:style>
    <style:style style:name="P54" style:family="paragraph" style:parent-style-name="Text_20_body" style:list-style-name="WWNum4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PT Astra Serif1" fo:font-size="11pt" fo:font-style="italic" fo:font-weight="normal" officeooo:paragraph-rsid="0081c017" style:font-size-asian="11pt" style:font-style-asian="italic" style:font-weight-asian="normal" style:font-size-complex="11pt" style:font-style-complex="italic" style:font-weight-complex="normal"/>
    </style:style>
    <style:style style:name="P55" style:family="paragraph" style:parent-style-name="Text_20_body" style:list-style-name="WWNum4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PT Astra Serif1" fo:font-size="11pt" officeooo:paragraph-rsid="0081c017" style:font-size-asian="11pt" style:language-asian="en" style:country-asian="US" style:font-size-complex="11pt" style:font-weight-complex="bold"/>
    </style:style>
    <style:style style:name="P56" style:family="paragraph" style:parent-style-name="Text_20_body" style:list-style-name="WWNum4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PT Astra Serif1" fo:font-size="11pt" fo:language="en" fo:country="US" style:text-underline-style="solid" style:text-underline-width="auto" style:text-underline-color="font-color" officeooo:paragraph-rsid="0081c017" style:font-size-asian="11pt" style:language-asian="en" style:country-asian="US" style:font-size-complex="11pt" style:font-weight-complex="bold"/>
    </style:style>
    <style:style style:name="P57" style:family="paragraph" style:parent-style-name="Text_20_body" style:list-style-name="WWNum4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PT Astra Serif1" fo:font-size="11pt" fo:language="en" fo:country="US" style:text-underline-style="none" officeooo:paragraph-rsid="008700e3" style:font-size-asian="11pt" style:language-asian="en" style:country-asian="US" style:font-size-complex="11pt" style:font-weight-complex="bold"/>
    </style:style>
    <style:style style:name="P58" style:family="paragraph" style:parent-style-name="Title" style:list-style-name="WWNum4">
      <style:paragraph-properties fo:margin-left="0cm" fo:margin-right="0cm" fo:margin-top="0cm" fo:margin-bottom="0cm" loext:contextual-spacing="false" fo:text-align="justify" style:justify-single-word="false" fo:orphans="0" fo:widows="0" fo:text-indent="1.251cm" style:auto-text-indent="false">
        <style:tab-stops>
          <style:tab-stop style:position="2.251cm"/>
        </style:tab-stops>
      </style:paragraph-properties>
      <style:text-properties style:font-name="PT Astra Serif" fo:font-size="14pt" fo:font-weight="normal" officeooo:rsid="00bc23bf" officeooo:paragraph-rsid="0081c017" style:font-size-asian="14pt" style:font-weight-asian="normal" style:font-size-complex="14pt" style:font-weight-complex="normal"/>
    </style:style>
    <style:style style:name="T1" style:family="text">
      <style:text-properties officeooo:rsid="005ffed0"/>
    </style:style>
    <style:style style:name="T2" style:family="text">
      <style:text-properties officeooo:rsid="0015e4d3"/>
    </style:style>
    <style:style style:name="T3" style:family="text">
      <style:text-properties style:font-name="PT Astra Serif1" fo:font-size="14pt" style:font-size-asian="14pt" style:font-size-complex="14pt"/>
    </style:style>
    <style:style style:name="T4" style:family="text">
      <style:text-properties style:font-name="PT Astra Serif1" fo:font-size="14pt" officeooo:rsid="00834846" style:font-size-asian="14pt" style:font-size-complex="14pt"/>
    </style:style>
    <style:style style:name="T5" style:family="text">
      <style:text-properties style:font-name="PT Astra Serif1" fo:font-size="14pt" fo:font-weight="bold" style:font-size-asian="14pt" style:font-weight-asian="bold" style:font-size-complex="14pt"/>
    </style:style>
    <style:style style:name="T6" style:family="text">
      <style:text-properties style:font-name="PT Astra Serif1" fo:font-size="14pt" fo:font-weight="bold" officeooo:rsid="00834846" style:font-size-asian="14pt" style:font-weight-asian="bold" style:font-size-complex="14pt"/>
    </style:style>
    <style:style style:name="T7" style:family="text">
      <style:text-properties style:font-name="PT Astra Serif1" fo:font-size="14pt" fo:font-weight="normal" fo:background-color="transparent" loext:char-shading-value="0" style:font-size-asian="14pt" style:font-weight-asian="normal" style:font-size-complex="14pt" style:font-weight-complex="normal"/>
    </style:style>
    <style:style style:name="T8" style:family="text">
      <style:text-properties style:font-name="PT Astra Serif1" fo:font-size="12pt" fo:font-weight="bold" style:font-size-asian="12pt" style:font-weight-asian="bold" style:font-size-complex="12pt" style:font-weight-complex="bold"/>
    </style:style>
    <style:style style:name="T9" style:family="text">
      <style:text-properties style:font-name="PT Astra Serif1" fo:font-size="12pt" style:font-size-asian="12pt" style:font-size-complex="12pt" style:font-weight-complex="bold"/>
    </style:style>
    <style:style style:name="T10" style:family="text">
      <style:text-properties style:font-name="PT Astra Serif1" fo:font-size="12pt" officeooo:rsid="00a0c174" style:font-size-asian="12pt" style:font-size-complex="12pt" style:font-weight-complex="bold"/>
    </style:style>
    <style:style style:name="T11" style:family="text">
      <style:text-properties style:font-name="PT Astra Serif1" fo:font-size="12pt" officeooo:rsid="0085a6d3" style:font-size-asian="12pt" style:font-size-complex="12pt" style:font-weight-complex="bold"/>
    </style:style>
    <style:style style:name="T12" style:family="text">
      <style:text-properties fo:color="#000000" style:font-name="PT Astra Serif1" fo:font-size="14pt" fo:font-weight="normal" style:font-size-asian="14pt" style:font-weight-asian="normal" style:font-size-complex="14pt" style:font-weight-complex="normal"/>
    </style:style>
    <style:style style:name="T13" style:family="text">
      <style:text-properties fo:color="#000000" style:font-name="PT Astra Serif1" fo:font-size="14pt" fo:font-weight="normal" fo:background-color="transparent" loext:char-shading-value="0" style:font-size-asian="14pt" style:font-weight-asian="normal" style:font-size-complex="14pt" style:font-weight-complex="normal"/>
    </style:style>
    <style:style style:name="T14" style:family="text">
      <style:text-properties fo:color="#000000" style:font-name="PT Astra Serif1" fo:font-size="14pt" fo:font-weight="normal" officeooo:rsid="00a41ed9" fo:background-color="transparent" loext:char-shading-value="0" style:font-size-asian="14pt" style:font-weight-asian="normal" style:font-size-complex="14pt" style:font-weight-complex="normal"/>
    </style:style>
    <style:style style:name="T15" style:family="text">
      <style:text-properties fo:color="#000000" style:font-name="PT Astra Serif1" fo:font-size="14pt" fo:font-weight="normal" officeooo:rsid="00ab6cec" fo:background-color="transparent" loext:char-shading-value="0" style:font-size-asian="14pt" style:font-weight-asian="normal" style:font-size-complex="14pt" style:font-weight-complex="normal"/>
    </style:style>
    <style:style style:name="T16" style:family="text">
      <style:text-properties fo:color="#000000" style:font-name="PT Astra Serif1" fo:font-size="14pt" fo:font-weight="normal" officeooo:rsid="0081c017" fo:background-color="transparent" loext:char-shading-value="0" style:font-size-asian="14pt" style:font-weight-asian="normal" style:font-size-complex="14pt" style:font-weight-complex="normal"/>
    </style:style>
    <style:style style:name="T17" style:family="text">
      <style:text-properties fo:color="#000000" style:font-name="PT Astra Serif1" fo:font-size="14pt" style:font-size-asian="14pt" style:font-size-complex="14pt"/>
    </style:style>
    <style:style style:name="T18" style:family="text">
      <style:text-properties fo:color="#000000" style:font-name="PT Astra Serif1" fo:font-size="11pt" style:font-size-asian="11pt" style:language-asian="en" style:country-asian="US" style:font-size-complex="11pt" style:font-weight-complex="bold"/>
    </style:style>
    <style:style style:name="T19" style:family="text">
      <style:text-properties style:use-window-font-color="true" style:font-name="PT Astra Serif1" fo:font-size="14pt" fo:language="ru" fo:country="RU" fo:font-weight="bold" style:letter-kerning="false" style:font-name-asian="Times New Roman1" style:font-size-asian="14pt" style:language-asian="ru" style:country-asian="RU" style:font-weight-asian="bold" style:font-name-complex="Times New Roman1" style:font-size-complex="14pt" style:language-complex="ar" style:country-complex="SA"/>
    </style:style>
    <style:style style:name="T20" style:family="text">
      <style:text-properties style:use-window-font-color="true" style:font-name="PT Astra Serif1" fo:font-size="12pt" fo:language="ru" fo:country="RU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 style:font-weight-complex="bold"/>
    </style:style>
    <style:style style:name="T21" style:family="text">
      <style:text-properties style:use-window-font-color="true" style:font-name="PT Astra Serif1" fo:font-size="12pt" fo:language="ru" fo:country="RU" officeooo:rsid="0085a6d3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 style:font-weight-complex="bold"/>
    </style:style>
    <style:style style:name="T22" style:family="text">
      <style:text-properties style:use-window-font-color="true" style:font-name="PT Astra Serif1" fo:font-size="12pt" fo:language="ru" fo:country="RU" fo:font-weight="bold" style:letter-kerning="false" style:font-name-asian="Times New Roman1" style:font-size-asian="12pt" style:language-asian="ru" style:country-asian="RU" style:font-weight-asian="bold" style:font-name-complex="Times New Roman1" style:font-size-complex="12pt" style:language-complex="ar" style:country-complex="SA" style:font-weight-complex="bold"/>
    </style:style>
    <style:style style:name="T23" style:family="text">
      <style:text-properties style:use-window-font-color="true" fo:font-size="14pt" fo:language="ru" fo:country="RU" style:letter-kerning="false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T24" style:family="text">
      <style:text-properties style:use-window-font-color="true" fo:font-size="14pt" fo:language="ru" fo:country="RU" officeooo:rsid="0015e4d3" style:letter-kerning="false" fo:background-color="transparent" loext:char-shading-value="0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T25" style:family="text">
      <style:text-properties style:use-window-font-color="true" fo:font-size="14pt" fo:language="ru" fo:country="RU" officeooo:rsid="0095a6b4" style:letter-kerning="false" fo:background-color="transparent" loext:char-shading-value="0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T26" style:family="text">
      <style:text-properties style:use-window-font-color="true" fo:font-size="14pt" fo:language="ru" fo:country="RU" officeooo:rsid="0081c017" style:letter-kerning="false" fo:background-color="transparent" loext:char-shading-value="0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T27" style:family="text">
      <style:text-properties style:use-window-font-color="true" fo:language="ru" fo:country="RU" officeooo:rsid="0015e4d3" style:letter-kerning="false" style:font-name-asian="Times New Roman1" style:language-asian="ru" style:country-asian="RU" style:font-name-complex="Times New Roman1" style:language-complex="ar" style:country-complex="SA"/>
    </style:style>
    <style:style style:name="T28" style:family="text">
      <style:text-properties fo:font-size="14pt" fo:font-weight="bold" style:font-size-asian="14pt" style:font-weight-asian="bold" style:font-size-complex="14pt"/>
    </style:style>
    <style:style style:name="T29" style:family="text">
      <style:text-properties fo:font-size="14pt" fo:font-weight="bold" officeooo:rsid="00834846" style:font-name-asian="Times New Roman1" style:font-size-asian="14pt" style:font-weight-asian="bold" style:font-size-complex="14pt"/>
    </style:style>
    <style:style style:name="T30" style:family="text">
      <style:text-properties fo:font-size="14pt" style:font-size-asian="14pt" style:font-size-complex="14pt"/>
    </style:style>
    <style:style style:name="T31" style:family="text">
      <style:text-properties fo:font-size="14pt" officeooo:rsid="00841b13" style:font-size-asian="14pt" style:font-size-complex="14pt"/>
    </style:style>
    <style:style style:name="T32" style:family="text">
      <style:text-properties fo:font-size="14pt" officeooo:rsid="00badc0b" style:font-size-asian="14pt" style:font-size-complex="14pt"/>
    </style:style>
    <style:style style:name="T33" style:family="text">
      <style:text-properties fo:font-size="14pt" officeooo:rsid="00bc23bf" style:font-size-asian="14pt" style:font-size-complex="14pt"/>
    </style:style>
    <style:style style:name="T34" style:family="text">
      <style:text-properties fo:font-size="14pt" officeooo:rsid="00a6a848" style:font-size-asian="14pt" style:font-size-complex="14pt"/>
    </style:style>
    <style:style style:name="T35" style:family="text">
      <style:text-properties fo:font-size="14pt" officeooo:rsid="0085881a" style:font-size-asian="14pt" style:font-size-complex="14pt"/>
    </style:style>
    <style:style style:name="T36" style:family="text">
      <style:text-properties fo:font-size="14pt" officeooo:rsid="0088573d" style:font-size-asian="14pt" style:font-size-complex="14pt"/>
    </style:style>
    <style:style style:name="T37" style:family="text">
      <style:text-properties fo:font-size="14pt" officeooo:rsid="009aab4b" style:font-size-asian="14pt" style:font-size-complex="14pt"/>
    </style:style>
    <style:style style:name="T38" style:family="text">
      <style:text-properties fo:font-size="14pt" officeooo:rsid="00a0849d" style:font-size-asian="14pt" style:font-size-complex="14pt"/>
    </style:style>
    <style:style style:name="T39" style:family="text">
      <style:text-properties fo:font-size="14pt" officeooo:rsid="0082cb19" style:font-size-asian="14pt" style:font-size-complex="14pt"/>
    </style:style>
    <style:style style:name="T40" style:family="text">
      <style:text-properties fo:font-size="14pt" officeooo:rsid="00841b13" style:font-name-asian="Times New Roman1" style:font-size-asian="14pt" style:font-size-complex="14pt"/>
    </style:style>
    <style:style style:name="T41" style:family="text">
      <style:text-properties fo:font-size="14pt" officeooo:rsid="00a6a848" style:font-name-asian="Times New Roman1" style:font-size-asian="14pt" style:font-size-complex="14pt"/>
    </style:style>
    <style:style style:name="T42" style:family="text">
      <style:text-properties fo:font-size="14pt" fo:background-color="transparent" loext:char-shading-value="0" style:font-size-asian="14pt" style:font-size-complex="14pt"/>
    </style:style>
    <style:style style:name="T43" style:family="text">
      <style:text-properties fo:font-size="14pt" officeooo:rsid="00883dc9" fo:background-color="transparent" loext:char-shading-value="0" style:font-size-asian="14pt" style:font-size-complex="14pt"/>
    </style:style>
    <style:style style:name="T44" style:family="text">
      <style:text-properties officeooo:rsid="00853890" style:font-name-asian="Times New Roman1"/>
    </style:style>
    <style:style style:name="T45" style:family="text">
      <style:text-properties officeooo:rsid="0088b316" style:font-name-asian="Times New Roman1"/>
    </style:style>
    <style:style style:name="T46" style:family="text">
      <style:text-properties officeooo:rsid="0098a594" style:font-name-asian="Times New Roman1"/>
    </style:style>
    <style:style style:name="T47" style:family="text">
      <style:text-properties style:font-name="PT Astra Serif" fo:font-size="14pt" style:font-size-asian="14pt" style:font-size-complex="14pt"/>
    </style:style>
    <style:style style:name="T48" style:family="text">
      <style:text-properties style:font-name="PT Astra Serif" fo:font-size="14pt" officeooo:rsid="0085881a" style:font-size-asian="14pt" style:font-size-complex="14pt"/>
    </style:style>
    <style:style style:name="T49" style:family="text">
      <style:text-properties style:font-name="PT Astra Serif" fo:font-size="14pt" officeooo:rsid="009ba556" style:font-size-asian="14pt" style:font-size-complex="14pt"/>
    </style:style>
    <style:style style:name="T50" style:family="text">
      <style:text-properties style:font-name="PT Astra Serif" fo:font-size="14pt" officeooo:rsid="008c8f2b" style:font-size-asian="14pt" style:font-size-complex="14pt"/>
    </style:style>
    <style:style style:name="T51" style:family="text">
      <style:text-properties style:font-name="PT Astra Serif" fo:font-size="14pt" officeooo:rsid="008a523e" style:font-size-asian="14pt" style:font-size-complex="14pt"/>
    </style:style>
    <style:style style:name="T52" style:family="text">
      <style:text-properties style:font-name="PT Astra Serif" fo:font-size="14pt" officeooo:rsid="008fee38" style:font-size-asian="14pt" style:font-size-complex="14pt"/>
    </style:style>
    <style:style style:name="T53" style:family="text">
      <style:text-properties style:font-name="PT Astra Serif" fo:font-size="14pt" officeooo:rsid="009f82f2" style:font-size-asian="14pt" style:font-size-complex="14pt"/>
    </style:style>
    <style:style style:name="T54" style:family="text">
      <style:text-properties style:font-name="PT Astra Serif" fo:font-size="14pt" officeooo:rsid="00a0849d" style:font-size-asian="14pt" style:font-size-complex="14pt"/>
    </style:style>
    <style:style style:name="T55" style:family="text">
      <style:text-properties style:font-name="PT Astra Serif" fo:font-size="14pt" officeooo:rsid="00a0c174" style:font-size-asian="14pt" style:font-size-complex="14pt"/>
    </style:style>
    <style:style style:name="T56" style:family="text">
      <style:text-properties style:font-name="PT Astra Serif" fo:font-size="14pt" officeooo:rsid="0084a0fe" style:font-size-asian="14pt" style:font-size-complex="14pt"/>
    </style:style>
    <style:style style:name="T57" style:family="text">
      <style:text-properties style:font-name="PT Astra Serif" fo:font-size="14pt" officeooo:rsid="0085a6d3" style:font-size-asian="14pt" style:font-size-complex="14pt"/>
    </style:style>
    <style:style style:name="T58" style:family="text">
      <style:text-properties style:font-name="PT Astra Serif" fo:font-size="14pt" officeooo:rsid="00883dc9" style:font-size-asian="14pt" style:font-size-complex="14pt"/>
    </style:style>
    <style:style style:name="T59" style:family="text">
      <style:text-properties style:font-name="PT Astra Serif" fo:font-size="14pt" officeooo:rsid="0085881a" style:font-name-asian="Times New Roman1" style:font-size-asian="14pt" style:font-size-complex="14pt"/>
    </style:style>
    <style:style style:name="T60" style:family="text">
      <style:text-properties style:font-name="PT Astra Serif" fo:font-size="14pt" officeooo:rsid="0093aca4" style:font-name-asian="Times New Roman1" style:font-size-asian="14pt" style:font-size-complex="14pt"/>
    </style:style>
    <style:style style:name="T61" style:family="text">
      <style:text-properties style:font-name="PT Astra Serif" fo:font-size="14pt" officeooo:rsid="0088573d" style:font-name-asian="Times New Roman1" style:font-size-asian="14pt" style:font-size-complex="14pt"/>
    </style:style>
    <style:style style:name="T62" style:family="text">
      <style:text-properties style:font-name="PT Astra Serif" fo:font-size="14pt" officeooo:rsid="009cbecb" style:font-name-asian="Times New Roman1" style:font-size-asian="14pt" style:font-size-complex="14pt"/>
    </style:style>
    <style:style style:name="T63" style:family="text">
      <style:text-properties style:font-name="PT Astra Serif" fo:font-size="14pt" officeooo:rsid="008a523e" style:font-name-asian="Times New Roman1" style:font-size-asian="14pt" style:font-size-complex="14pt"/>
    </style:style>
    <style:style style:name="T64" style:family="text">
      <style:text-properties style:font-name="PT Astra Serif" fo:font-size="14pt" officeooo:rsid="009e1bae" style:font-name-asian="Times New Roman1" style:font-size-asian="14pt" style:font-size-complex="14pt"/>
    </style:style>
    <style:style style:name="T65" style:family="text">
      <style:text-properties style:font-name="PT Astra Serif" fo:font-size="14pt" officeooo:rsid="009f82f2" style:font-name-asian="Times New Roman1" style:font-size-asian="14pt" style:font-size-complex="14pt"/>
    </style:style>
    <style:style style:name="T66" style:family="text">
      <style:text-properties style:font-name="PT Astra Serif" fo:font-size="14pt" officeooo:rsid="00a0849d" style:font-name-asian="Times New Roman1" style:font-size-asian="14pt" style:font-size-complex="14pt"/>
    </style:style>
    <style:style style:name="T67" style:family="text">
      <style:text-properties style:font-name="PT Astra Serif" fo:font-size="14pt" officeooo:rsid="00a0c174" style:font-name-asian="Times New Roman1" style:font-size-asian="14pt" style:font-size-complex="14pt"/>
    </style:style>
    <style:style style:name="T68" style:family="text">
      <style:text-properties style:font-name="PT Astra Serif" fo:font-size="14pt" fo:background-color="transparent" loext:char-shading-value="0" style:font-size-asian="14pt" style:font-size-complex="14pt"/>
    </style:style>
    <style:style style:name="T69" style:family="text">
      <style:text-properties style:font-name="PT Astra Serif" fo:font-size="14pt" officeooo:rsid="008fee38" fo:background-color="transparent" loext:char-shading-value="0" style:font-size-asian="14pt" style:font-size-complex="14pt"/>
    </style:style>
    <style:style style:name="T70" style:family="text">
      <style:text-properties style:font-name="PT Astra Serif" fo:font-size="14pt" officeooo:rsid="009b9592" fo:background-color="transparent" loext:char-shading-value="0" style:font-size-asian="14pt" style:font-size-complex="14pt"/>
    </style:style>
    <style:style style:name="T71" style:family="text">
      <style:text-properties style:font-name="PT Astra Serif" fo:font-size="14pt" officeooo:rsid="009ba556" fo:background-color="transparent" loext:char-shading-value="0" style:font-size-asian="14pt" style:font-size-complex="14pt"/>
    </style:style>
    <style:style style:name="T72" style:family="text">
      <style:text-properties style:font-name="PT Astra Serif" fo:font-size="14pt" officeooo:rsid="008b033e" fo:background-color="transparent" loext:char-shading-value="0" style:font-size-asian="14pt" style:font-size-complex="14pt"/>
    </style:style>
    <style:style style:name="T73" style:family="text">
      <style:text-properties style:font-name="PT Astra Serif" fo:font-size="14pt" officeooo:rsid="00b21c12" fo:background-color="transparent" loext:char-shading-value="0" style:font-size-asian="14pt" style:font-size-complex="14pt"/>
    </style:style>
    <style:style style:name="T74" style:family="text">
      <style:text-properties style:font-name="PT Astra Serif" fo:font-size="14pt" officeooo:rsid="0085a6d3" fo:background-color="transparent" loext:char-shading-value="0" style:font-size-asian="14pt" style:font-size-complex="14pt"/>
    </style:style>
    <style:style style:name="T75" style:family="text">
      <style:text-properties style:font-name="PT Astra Serif" fo:font-size="14pt" officeooo:rsid="00883dc9" fo:background-color="transparent" loext:char-shading-value="0" style:font-size-asian="14pt" style:font-size-complex="14pt"/>
    </style:style>
    <style:style style:name="T76" style:family="text">
      <style:text-properties style:font-name="PT Astra Serif" fo:font-size="14pt" officeooo:rsid="009b9592" fo:background-color="transparent" loext:char-shading-value="0" style:font-name-asian="Times New Roman1" style:font-size-asian="14pt" style:font-size-complex="14pt"/>
    </style:style>
    <style:style style:name="T77" style:family="text">
      <style:text-properties style:font-name="PT Astra Serif" fo:font-size="14pt" officeooo:rsid="00b21c12" fo:background-color="transparent" loext:char-shading-value="0" style:font-name-asian="Times New Roman1" style:font-size-asian="14pt" style:font-size-complex="14pt"/>
    </style:style>
    <style:style style:name="T78" style:family="text">
      <style:text-properties style:font-name="PT Astra Serif" fo:font-size="14pt" officeooo:rsid="00a0c174" fo:background-color="transparent" loext:char-shading-value="0" style:font-name-asian="Times New Roman1" style:font-size-asian="14pt" style:font-size-complex="14pt"/>
    </style:style>
    <style:style style:name="T79" style:family="text">
      <style:text-properties style:font-name="PT Astra Serif" officeooo:rsid="00b3d607"/>
    </style:style>
    <style:style style:name="T80" style:family="text">
      <style:text-properties style:font-name="PT Astra Serif" officeooo:rsid="00b8043a"/>
    </style:style>
    <style:style style:name="T81" style:family="text">
      <style:text-properties style:font-name="PT Astra Serif" officeooo:rsid="00a0c174" style:font-name-asian="Times New Roman1"/>
    </style:style>
    <style:style style:name="T82" style:family="text">
      <style:text-properties officeooo:rsid="0095cd04"/>
    </style:style>
    <style:style style:name="T83" style:family="text">
      <style:text-properties officeooo:rsid="0088b316"/>
    </style:style>
    <style:style style:name="T84" style:family="text">
      <style:text-properties officeooo:rsid="00971b5c"/>
    </style:style>
    <style:style style:name="T85" style:family="text">
      <style:text-properties officeooo:rsid="0098a594"/>
    </style:style>
    <style:style style:name="T86" style:family="text">
      <style:text-properties style:font-name="Times New Roman" fo:font-size="14pt" fo:font-weight="bold" officeooo:rsid="008b033e" style:font-name-asian="Times New Roman1" style:font-size-asian="14pt" style:font-weight-asian="bold" style:font-size-complex="14pt"/>
    </style:style>
    <style:style style:name="T87" style:family="text">
      <style:text-properties fo:background-color="transparent" loext:char-shading-value="0"/>
    </style:style>
    <style:style style:name="T88" style:family="text">
      <style:text-properties officeooo:rsid="009e1bae"/>
    </style:style>
    <style:style style:name="T89" style:family="text">
      <style:text-properties officeooo:rsid="00b8043a"/>
    </style:style>
    <style:style style:name="T90" style:family="text">
      <style:text-properties officeooo:rsid="0082cb19"/>
    </style:style>
    <style:style style:name="T91" style:family="text">
      <style:text-properties officeooo:rsid="0084a0fe"/>
    </style:style>
    <style:style style:name="T92" style:family="text">
      <style:text-properties officeooo:rsid="0085a6d3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Договор № _____</text:p>
      <text:p text:style-name="P9">на оказание услуг по обеспечению пропускного режима строевыми подразделениями вневедомственной охраны <text:span text:style-name="T2">войск национальной гвардии Российской Федерации</text:span></text:p>
      <text:p text:style-name="P17"/>
      <text:p text:style-name="P18"><text:span text:style-name="T3">г. Чита <text:s text:c="81"/>«____» </text:span><text:span text:style-name="T4">__________</text:span><text:span text:style-name="T3"> 202__ года</text:span></text:p>
      <text:p text:style-name="P14"/>
      <text:p text:style-name="P15"><text:span text:style-name="T6">_______________, </text:span><text:span text:style-name="T12">имену</text:span><text:span text:style-name="T13">емое в дальнейшем «Заказчик», в лице ______________ </text:span><text:span text:style-name="T14">,</text:span><text:span text:style-name="T13"> действующе</text:span><text:span text:style-name="T16">го</text:span><text:span text:style-name="T13"> на основании </text:span><text:span text:style-name="T15">________________</text:span><text:span text:style-name="T13">, </text:span><text:span text:style-name="T7">с одной стороны,</text:span><text:span text:style-name="T13"> и </text:span></text:p>
      <text:p text:style-name="P15"><text:span text:style-name="T19">ф</text:span><text:span text:style-name="T5">едеральное государственное казенное учреждение «Управление вневедомственной охраны войск национальной гвардии Российской Федерации по Забайкальскому краю» (ФГКУ «УВО ВНГ России по Забайкальскому краю»)</text:span><text:span text:style-name="T3">, именуемое в дальнейшем «Исполнитель», в лице ___________, действующего на основании ______________, с</text:span><text:span text:style-name="T17"> другой стороны, при одновременном упоминании именуемые «Стороны», заключили настоящий договор (далее - «Договор») о нижеследующем.</text:span></text:p>
      <text:p text:style-name="P16"/>
      <text:list xml:id="list1539151926" text:style-name="WWNum1">
        <text:list-header>
          <text:p text:style-name="P23"/>
        </text:list-header>
      </text:list>
      <text:list xml:id="list1250323742" text:style-name="WWNum4">
        <text:list-item>
          <text:p text:style-name="P24"><text:span text:style-name="T28">ПРЕДМЕТ </text:span><text:span text:style-name="T29">ДОГОВОРА</text:span></text:p>
          <text:list>
            <text:list-item>
              <text:p text:style-name="P29"><text:span text:style-name="T30">Исполнитель принимает на себя обязательства по обеспечению пропускного и внутриобъектового режимов, предупреждению и пресечению преступ</text:span><text:span text:style-name="T31">лений</text:span><text:span text:style-name="T30"> и административных правонарушений на объекте Заказчика, расположенном по адресу: _________________</text:span><text:span text:style-name="T40">,</text:span><text:span text:style-name="T30"> </text:span><text:span text:style-name="T32">в зоне действия поста </text:span><text:span text:style-name="T33">физической охраны</text:span><text:span text:style-name="T32"> </text:span><text:span text:style-name="T30">на условиях и в объеме, предусмотренными настоящим </text:span><text:span text:style-name="T40">Договором</text:span><text:span text:style-name="T30"> (далее – Объект), а Заказчик своевременно и в полном объеме производит оплату услуг, оказываемых Исполнителем, в соответствии с Расчетом стоимости </text:span><text:span text:style-name="T40">услуг</text:span><text:span text:style-name="T30"> охраны.</text:span></text:p>
            </text:list-item>
            <text:list-item>
              <text:p text:style-name="P29"><text:span text:style-name="T30">Система охраны, численность подразделения вневедомственной охраны по охране Объекта определяются </text:span><text:span text:style-name="T23">настоящим договором</text:span><text:span text:style-name="T30">.</text:span></text:p>
            </text:list-item>
            <text:list-item>
              <text:p text:style-name="P29"><text:span text:style-name="T30">П</text:span><text:span text:style-name="T34">орядок п</text:span><text:span text:style-name="T30">ропускно</text:span><text:span text:style-name="T34">го</text:span><text:span text:style-name="T30"> и (или) внутриобъектов</text:span><text:span text:style-name="T41">ого </text:span><text:span text:style-name="T30">режим</text:span><text:span text:style-name="T41">ов</text:span><text:span text:style-name="T30"> на охраняемом объекте устанавлива</text:span><text:span text:style-name="T41">е</text:span><text:span text:style-name="T30">тся Заказчиком по согла</text:span><text:span text:style-name="T42">сованию с Исполнителем. </text:span></text:p>
            </text:list-item>
            <text:list-item>
              <text:p text:style-name="P31"><text:span text:style-name="T2">Срок </text:span><text:span text:style-name="T44">оказания услуг:</text:span><text:span text:style-name="T2"> с __________ </text:span><text:span text:style-name="T27">по _________.</text:span></text:p>
            </text:list-item>
            <text:list-item>
              <text:p text:style-name="P43"><text:span text:style-name="T24"><text:s/>Права и обязанности Исполнителя по настоящему договору реализуются его обособленным подразделением - Отдел</text:span><text:span text:style-name="T25">ом</text:span><text:span text:style-name="T24"> вневедомственной охраны по ____________ – филиалом федерального государственного казенного учреждения «Управление вневедомственной охраны войск национальной гвардии Российской Федерации по Забайкальскому краю» (начальник </text:span><text:span text:style-name="T26">ОВО</text:span><text:span text:style-name="T24"> – _____________</text:span><text:span text:style-name="T25">,</text:span><text:span text:style-name="T24"> действует на основании доверенности от ___________ № ___).</text:span></text:p>
              <text:p text:style-name="P45"/>
            </text:list-item>
          </text:list>
        </text:list-item>
        <text:list-item>
          <text:p text:style-name="P25">ОБЩИЕ ПОЛОЖЕНИЯ</text:p>
          <text:list>
            <text:list-item>
              <text:p text:style-name="P37"><text:span text:style-name="T48">Сведения о т</text:span><text:span text:style-name="T47">ехническо</text:span><text:span text:style-name="T59">м</text:span><text:span text:style-name="T47"> состояни</text:span><text:span text:style-name="T59">и</text:span><text:span text:style-name="T47"> объекта, средств</text:span><text:span text:style-name="T48">ах</text:span><text:span text:style-name="T47"> охраны, дополнительн</text:span><text:span text:style-name="T48">ой</text:span><text:span text:style-name="T47"> потребност</text:span><text:span text:style-name="T48">и</text:span><text:span text:style-name="T47"> в этих средствах, </text:span><text:span text:style-name="T59">недостатках, а также сроках их устранения</text:span><text:span text:style-name="T47"> указываются в дву</text:span><text:span text:style-name="T48">х</text:span><text:span text:style-name="T47">стороннем Акте обследования.</text:span></text:p>
            </text:list-item>
            <text:list-item>
              <text:p text:style-name="P37"><text:span text:style-name="T47">Не реже </text:span><text:span text:style-name="T59">одного</text:span><text:span text:style-name="T47"> раз</text:span><text:span text:style-name="T48">а</text:span><text:span text:style-name="T47"> в год Заказчик совместно с Исполнителем производит обследование технического состояния Объект</text:span><text:span text:style-name="T60">а</text:span><text:span text:style-name="T47"> </text:span><text:span text:style-name="T60">на предмет их </text:span><text:soft-page-break/><text:span text:style-name="T60">соответствия требованиям инженерно-технической укреплённости и оснащённости,</text:span><text:span text:style-name="T47"> о чем составляется Акт обследования за подписями уполномоченных представителей Сторон. Сроки устранения недостатков (в случае их выявления), мероприятия и ответственные лица определяются по согласованию Сторон.</text:span></text:p>
            </text:list-item>
            <text:list-item>
              <text:p text:style-name="P32">Внеплановое обследование технического состояния Объектов производится при проведении капитального ремонта, изменении мест хранения материальных ценностей, а также в других необходимых случаях.</text:p>
            </text:list-item>
            <text:list-item>
              <text:p text:style-name="P29"><text:span text:style-name="T30">Охрана Объектов Заказчика осуществляется путем выставления пост</text:span><text:span text:style-name="T35">а</text:span><text:span text:style-name="T30">. </text:span><text:bookmark text:name="_GoBack"/></text:p>
            </text:list-item>
            <text:list-item>
              <text:p text:style-name="P32">Требования по пропускному и внутриобъектовому режимам на Объекте устан<text:span text:style-name="T90">а</text:span>вл<text:span text:style-name="T90">иваются</text:span> Заказчиком по согласованию с Исполнителем.</text:p>
            </text:list-item>
            <text:list-item>
              <text:p text:style-name="P29"><text:span text:style-name="T30">О</text:span><text:span text:style-name="T35">казание услуг</text:span><text:span text:style-name="T30"> охраны производится </text:span><text:span text:style-name="T39">Исполнителем</text:span><text:span text:style-name="T30"> в соответствии с Инструкцией </text:span><text:span text:style-name="T39">по пропускному и внутриобъектовому режимам</text:span><text:span text:style-name="T30">.</text:span></text:p>
            </text:list-item>
            <text:list-item>
              <text:p text:style-name="P32">Оборудование Объекта техническими средствами охраны, эксплуатационное обслуживание и ремонт этих средств осуществляется Заказчиком самостоятельно, путем заключения отдельного договора с обслуживающей организацией, имеющей лицензию на оказание услуг по проектированию, монтажу и ремонту технических средств охраны. </text:p>
            </text:list-item>
          </text:list>
        </text:list-item>
      </text:list>
      <text:p text:style-name="P10"/>
      <text:list xml:id="list154327348461340" text:continue-numbering="true" text:style-name="WWNum4">
        <text:list-item>
          <text:p text:style-name="P25">ОБЯЗАННОСТИ ИСПОЛНИТЕЛЯ</text:p>
        </text:list-item>
      </text:list>
      <text:p text:style-name="P7">Исполнитель обязан: </text:p>
      <text:list xml:id="list154328154207882" text:continue-numbering="true" text:style-name="WWNum4">
        <text:list-item>
          <text:list>
            <text:list-item>
              <text:p text:style-name="P32">Обеспечить охрану помещений, товарно-материальных ценностей Заказчика принятых под охрану, от кражи и других преступных посягательств и правонарушений. Не допускать проникновения посторонних лиц на охраняемый объект.</text:p>
            </text:list-item>
            <text:list-item>
              <text:p text:style-name="P32">Осуществлять пропускной и внутриобъектовый режимы в соответствии с требованиями Заказчика, Инструкцией о пропускном и внутриобъектовом режимах.</text:p>
            </text:list-item>
            <text:list-item>
              <text:p text:style-name="P32">Выполнять требования законодательных и иных нормативных правовых актов Российской Федерации при проникновении посторонних лиц на охраняемый Объект.</text:p>
            </text:list-item>
            <text:list-item>
              <text:p text:style-name="P29"><text:span text:style-name="T30">Обеспечить соблюдение установленных правил пожарной безопасности на постах силами сотрудников </text:span><text:span text:style-name="T36">строевых подразделений </text:span><text:span text:style-name="T30">вневедомственной охраны, а в случае обнаружения на охраняемом Объекте пожара немедленно сообщать об этом в пожарную часть. Соблюдать правила техники безопасности.</text:span></text:p>
            </text:list-item>
            <text:list-item>
              <text:p text:style-name="P37"><text:span text:style-name="T47">Не разглашать без согласия Заказчика ставшую известной во время исполнения обязанностей по настоящему </text:span><text:span text:style-name="T61">Договору</text:span><text:span text:style-name="T47"> конфиденциальную информацию о деятельности Заказчика.</text:span></text:p>
            </text:list-item>
            <text:list-item>
              <text:p text:style-name="P32">Своевременно информировать Заказчика обо всех чрезвычайных происшествиях, случившихся на охраняемом Объекте, а при необходимости – соответствующие экстренные службы.</text:p>
            </text:list-item>
            <text:list-item>
              <text:p text:style-name="P32">Поддерживать в надлежащем порядке и исправном состоянии предоставленные Заказчиком служебные помещения, оборудование и другое имущество. Соблюдать правила эксплуатации технических средств охраны, установленных на объекте.</text:p>
            </text:list-item>
            <text:list-item>
              <text:p text:style-name="P32">Осуществлять охрану и оборону Объекта в соответствии с планом обороны Объекта. </text:p>
            </text:list-item>
            <text:list-item>
              <text:p text:style-name="P46"><text:soft-page-break/><text:span text:style-name="T56">Направить</text:span><text:span text:style-name="T47"> Заказчику счета и акты об оказании услуг по адресу Заказчика, указанному в главе 1</text:span><text:span text:style-name="T49">0</text:span><text:span text:style-name="T47"> настоящего Договора.</text:span></text:p>
            </text:list-item>
          </text:list>
        </text:list-item>
      </text:list>
      <text:p text:style-name="P11"/>
      <text:list xml:id="list154328060953718" text:continue-numbering="true" text:style-name="WWNum4">
        <text:list-item>
          <text:p text:style-name="P25">ОБЯЗАННОСТИ ЗАКАЗЧИКА</text:p>
        </text:list-item>
      </text:list>
      <text:p text:style-name="P8">Заказчик обязан:</text:p>
      <text:list xml:id="list154328641683041" text:continue-numbering="true" text:style-name="WWNum4">
        <text:list-item>
          <text:list>
            <text:list-item>
              <text:p text:style-name="P33">Осуществлять определенные настоящим <text:span text:style-name="T45">Договором</text:span> и актами обследования мероприятия по технической укрепленности Объекта, оборудованию инженерными и техническими средствами охраны, создавать надлежащие условия для обеспечения сохранности товарно-материальных ценностей и совершенствования организации пропускного и внутриобъектового режимов. Оказывать содействие Исполнителю при выполнении им обязательств по настоящему <text:span text:style-name="T91">Договору</text:span>.</text:p>
            </text:list-item>
            <text:list-item>
              <text:p text:style-name="P33"><text:span text:style-name="T92">Обеспечить в</text:span>ыполн<text:span text:style-name="T82">ение</text:span> сотрудник<text:span text:style-name="T82">ами </text:span><text:span text:style-name="T92">(работниками)</text:span> <text:span text:style-name="T82">Заказчика установленных </text:span>требовани<text:span text:style-name="T82">й</text:span> пропускного и внутриобъектового режимов.</text:p>
            </text:list-item>
            <text:list-item>
              <text:p text:style-name="P38"><text:span text:style-name="T47">Обеспечить Исполнителя необходимой служебной документацией (списки сотрудников, образцы пропусков, оттиски печатей и штампов, образцы подписей материально-ответственных лиц и </text:span><text:span text:style-name="T62">т.п</text:span><text:span text:style-name="T47">.).</text:span></text:p>
            </text:list-item>
            <text:list-item>
              <text:p text:style-name="P33">Перед сдачей Объекта под охрану техническими средствами проверять <text:span text:style-name="T83">отсутствие</text:span> в охраняемых помещениях в нерабочее время посторонни<text:span text:style-name="T83">х</text:span> лиц и включенны<text:span text:style-name="T83">х</text:span> электроприбор<text:span text:style-name="T45">ов</text:span> и устройств.</text:p>
            </text:list-item>
            <text:list-item>
              <text:p text:style-name="P33">Закрывать на замки и пломбировать (опечатывать) наружные двери служебных помещений, сдаваемых под охрану, двери запасных выходов. </text:p>
            </text:list-item>
            <text:list-item>
              <text:p text:style-name="P33">Предоставлять на безвозмездной основе Исполнителю по акту приема-передачи необходимые для организации и несения службы бытовые и служебные помещения, оборудованные электропитанием, мебелью, телефонами, пожарным инвентарем (огнетушителями).</text:p>
            </text:list-item>
            <text:list-item>
              <text:p text:style-name="P33">Денежные средства и иные материальные ценности хранить в сейфах и металлических шкафах, прикрепленных к полу, в обособленных закрытых помещениях <text:span text:style-name="T84">в соответствии с требованиями, установленными законодательством Российской Федерации, ведомственными правовыми актами</text:span>.</text:p>
            </text:list-item>
            <text:list-item>
              <text:p text:style-name="P33"><text:span text:style-name="T85">Н</text:span>е позднее чем за 10 дней <text:span text:style-name="T85">до их начала</text:span> <text:span text:style-name="T85">с</text:span>огласовывать с Исполнителем проведени<text:span text:style-name="T46">е</text:span> мероприятий, связанных с капитальным ремонтом помещений или переоборудованием Объекта, <text:span text:style-name="T85">с </text:span>изменени<text:span text:style-name="T46">ем</text:span> на них режима или профиля работы. </text:p>
            </text:list-item>
            <text:list-item>
              <text:p text:style-name="P30"><text:span text:style-name="T30">Ставить в известность Исполнителя обо всех недостатках, нарушениях службы личным составом Исполнителя, </text:span><text:span text:style-name="T37">нарушении условий Договора</text:span><text:span text:style-name="T30"> для принятия необходимых мер.</text:span></text:p>
            </text:list-item>
            <text:list-item>
              <text:p text:style-name="P38"><text:span text:style-name="T47">Своевременно и в полном объеме производить оплату услуг </text:span><text:span text:style-name="T50">в порядке, установленном настоящим Договором.</text:span></text:p>
              <text:p text:style-name="P35"/>
            </text:list-item>
          </text:list>
        </text:list-item>
        <text:list-item>
          <text:p text:style-name="P26"><text:span text:style-name="T28">СУММА </text:span><text:span text:style-name="T86">ДОГОВОРА</text:span><text:span text:style-name="T28"> И ПОРЯДОК РАСЧЕТОВ</text:span></text:p>
          <text:list>
            <text:list-item>
              <text:p text:style-name="P40"><text:span text:style-name="T47">Цена услуг по настоящему договору определяется в соответствии с Расчетом стоимости </text:span><text:span text:style-name="T63">услуг </text:span><text:span text:style-name="T47">охраны (приложение № 1), явля</text:span><text:span text:style-name="T51">ющимс</text:span><text:span text:style-name="T47">я неотъемлемой частью настоящего </text:span><text:span text:style-name="T63">Договора</text:span><text:span text:style-name="T47">. </text:span></text:p>
            </text:list-item>
            <text:list-item>
              <text:p text:style-name="P37"><text:span text:style-name="T52">Расчетный период — ка</text:span><text:span text:style-name="T69">лендарный месяц. Оплата услуг, оказанных в расчетном периоде, осуществляется </text:span><text:span text:style-name="T76">в </text:span><text:span text:style-name="T69">безналично</text:span><text:span text:style-name="T76">м </text:span><text:span text:style-name="T69">по</text:span><text:span text:style-name="T70">ря</text:span><text:span text:style-name="T69">д</text:span><text:span text:style-name="T70">ке</text:span><text:span text:style-name="T69"> </text:span><text:span text:style-name="T70">переводом </text:span><text:span text:style-name="T69">денежных </text:span><text:soft-page-break/><text:span text:style-name="T69">средств на расчетный счет </text:span><text:span text:style-name="T70">И</text:span><text:span text:style-name="T76">сполнителя</text:span><text:span text:style-name="T69">, указанный в главе 1</text:span><text:span text:style-name="T71">0 Договора</text:span><text:span text:style-name="T69">, </text:span><text:span text:style-name="T68">до </text:span><text:span text:style-name="T72">2</text:span><text:span text:style-name="T68">5 числа </text:span><text:span text:style-name="T72">текущего </text:span><text:span text:style-name="T68">месяца согласно представленному счету. </text:span></text:p>
            </text:list-item>
            <text:list-item>
              <text:p text:style-name="P36"><text:span text:style-name="T87">Акт об оказанных в расч</text:span>етном периоде услугах направляется Исполнителем Заказчиком в течение 3 рабочих дней по окончании расчетного периода.</text:p>
            </text:list-item>
            <text:list-item>
              <text:p text:style-name="P44"><text:span text:style-name="T92">П</text:span>одписать и направить Исполнителю акты об оказании услуг за расчетный <text:span text:style-name="T88">период</text:span>. <text:s/>В случае невозвращения Исполнителю в указанный срок надлежащим образом оформленных актов об оказании услуг или письменных возражений на них, услуги считаются оказанными в полном объеме и надлежащего качества.</text:p>
              <text:p text:style-name="P41"/>
            </text:list-item>
          </text:list>
        </text:list-item>
        <text:list-item>
          <text:p text:style-name="P27">ОТВЕТСТВЕННОСТЬ СТОРОН</text:p>
          <text:list>
            <text:list-item>
              <text:p text:style-name="P37"><text:span text:style-name="T47">За виновное неисполнение или ненадлежащее исполнение обязательств по настоящему </text:span><text:span text:style-name="T64">Договору</text:span><text:span text:style-name="T47"> Исполнитель несет ответственность в пределах </text:span><text:span text:style-name="T64">реального</text:span><text:span text:style-name="T47"> ущерба, причиненного ненадлежащим исполнением своих обязательств по </text:span><text:span text:style-name="T64">Договор</text:span><text:span text:style-name="T47">у.</text:span></text:p>
            </text:list-item>
            <text:list-item>
              <text:p text:style-name="P32">Исполнитель несет ответственность за ущерб: </text:p>
              <text:list>
                <text:list-item>
                  <text:p text:style-name="P32">Причиненный кражами товарно-материальных ценностей, совершенными посредством взлома охраняемых помещений, иными способами в результате необеспечения надлежащей охраны.</text:p>
                </text:list-item>
                <text:list-item>
                  <text:p text:style-name="P37"><text:span text:style-name="T47">Нанесенный уничтожением или повреждением имущества (в том числе путем поджога) посторонними лицами, проникшими на охраняемый Объект в результате ненадлежащего выполнения Исполнителем принятых по </text:span><text:span text:style-name="T65">Договору</text:span><text:span text:style-name="T47"> обязательств.</text:span></text:p>
                </text:list-item>
              </text:list>
            </text:list-item>
            <text:list-item>
              <text:p text:style-name="P39"><text:span text:style-name="T47">Факты кражи, уничтожения, повреждения имущества посторонними лицами, проникшими на охраняемый объект, </text:span><text:span text:style-name="T53">а также </text:span><text:span text:style-name="T47">размер причиненного ущерба устанавливаются суд</text:span><text:span text:style-name="T53">ом на основании </text:span><text:span text:style-name="T47">соответствующи</text:span><text:span text:style-name="T65">х</text:span><text:span text:style-name="T47"> документ</text:span><text:span text:style-name="T53">о</text:span><text:span text:style-name="T65">в</text:span><text:span text:style-name="T47"> и расчет</text:span><text:span text:style-name="T65">ов</text:span><text:span text:style-name="T47"> стоимости похищенного или поврежденного имущества.</text:span></text:p>
            </text:list-item>
            <text:list-item>
              <text:p text:style-name="P34">Исполнитель освобождается от ответственности в случаях, когда он докажет отсутствие своей вины, а также:</text:p>
              <text:list>
                <text:list-item>
                  <text:p text:style-name="P34"><text:s/>За имущественный ущерб, причиненный стихийными бедствиями (землетрясение, наводнение) и другими форс-мажорными обстоятельствами.</text:p>
                </text:list-item>
                <text:list-item>
                  <text:p text:style-name="P34"><text:s/>За оставленное в охраняемом помещении личное имущество работников Заказчика.</text:p>
                </text:list-item>
                <text:list-item>
                  <text:p text:style-name="P39"><text:span text:style-name="T47"><text:s/>За кражу материальных ценностей при невыполнении Заказчиком в установленные актом обследования сроки требований по </text:span><text:span text:style-name="T54">инженерно-</text:span><text:span text:style-name="T47">технической укрепл</text:span><text:span text:style-name="T66">ё</text:span><text:span text:style-name="T47">нности </text:span><text:span text:style-name="T54">и оснащённости О</text:span><text:span text:style-name="T47">бъект</text:span><text:span text:style-name="T54">а</text:span><text:span text:style-name="T47">, если </text:span><text:span text:style-name="T66">их невыполнение</text:span><text:span text:style-name="T47"> послужило причиной кражи.</text:span></text:p>
                </text:list-item>
              </text:list>
            </text:list-item>
            <text:list-item>
              <text:p text:style-name="P34">Возмещение Заказчику причиненного ущерба в результате необеспечения надлежащей охраны производится в течение 30 дней с момента вступления в законную силу решения суда, подтверждающего причинение ущерба.</text:p>
            </text:list-item>
          </text:list>
        </text:list-item>
      </text:list>
      <text:p text:style-name="P10"/>
      <text:list xml:id="list154328858760242" text:continue-numbering="true" text:style-name="WWNum4">
        <text:list-item>
          <text:p text:style-name="P25">ФОРС-МАЖОРНЫЕ ОБСТОЯТЕЛЬСТВА</text:p>
          <text:list>
            <text:list-item>
              <text:p text:style-name="P37"><text:span text:style-name="T47">Наличие форс-мажорных обстоятельств у одной из Сторон (обстоятельства непреодолимой силы, непредвиденных, неконтролируемых, непредсказуемых, делающих исполнение условий настоящего </text:span><text:span text:style-name="T66">Договора</text:span><text:span text:style-name="T47"> </text:span><text:soft-page-break/><text:span text:style-name="T47">невозможными, а именно: природных (стихийных) явлений, некоторых обстоятельств общественной жизни (военные действия), в которых непосредственно либо косвенно участвует сторона по настоящему </text:span><text:span text:style-name="T58">договору</text:span><text:span text:style-name="T47">, указов Президента Р</text:span><text:span text:style-name="T54">оссийской </text:span><text:span text:style-name="T47">Ф</text:span><text:span text:style-name="T54">едерации</text:span><text:span text:style-name="T47"> и постановлений Правительства Р</text:span><text:span text:style-name="T54">оссийской </text:span><text:span text:style-name="T47">Ф</text:span><text:span text:style-name="T54">едерации</text:span><text:span text:style-name="T47">, изменений в текущем законодательстве или другими независящих от сторон обстоятельств), возникших после заключения Сторонами настоящего, либо вытекающими из существа </text:span><text:span text:style-name="T66">Договора</text:span><text:span text:style-name="T47">, равно как и в ходе выполнения Сторонами принятых на себя обязательств, которые ни одна из Сторон не могла предвидеть или предотвратить доступными и посильными средствами, освобождает эту Сторону от ответственности за невыполнение или ненадлежащее выполнение взятых обязательств по настоящему </text:span><text:span text:style-name="T54">Договор</text:span><text:span text:style-name="T47">у.</text:span></text:p>
            </text:list-item>
            <text:list-item>
              <text:p text:style-name="P29"><text:span text:style-name="T30">Срок исполнения обязательств по настоящему </text:span><text:span text:style-name="T38">Договору</text:span><text:span text:style-name="T30"> от</text:span><text:span text:style-name="T38">о</text:span><text:span text:style-name="T30">двигается соразмерно времени, в течение которого будут действовать такие обстоятельства.</text:span></text:p>
            </text:list-item>
            <text:list-item>
              <text:p text:style-name="P37"><text:span text:style-name="T47">Если обстоятельства, предусмотренные пунктом 7.1 </text:span><text:span text:style-name="T66">Договора</text:span><text:span text:style-name="T47"> будут продолжаться свыше трех месяцев, каждая из Сторон имеет право отказаться от дальнейшего выполнения обязательств по настоящему </text:span><text:span text:style-name="T66">Договору</text:span><text:span text:style-name="T47">, и ни одна из Сторон не имеет права требовать возмещения за возможный ущерб.</text:span></text:p>
            </text:list-item>
          </text:list>
        </text:list-item>
      </text:list>
      <text:p text:style-name="P12"/>
      <text:list xml:id="list154327535534631" text:continue-numbering="true" text:style-name="WWNum4">
        <text:list-item>
          <text:p text:style-name="P25">СРОК И УСЛОВИЯ ДЕЙСТВИЯ <text:span text:style-name="T92">ДОГОВОРА</text:span></text:p>
          <text:list>
            <text:list-item>
              <text:p text:style-name="P37"><text:span text:style-name="T47">Настоящий </text:span><text:span text:style-name="T67">Договор</text:span><text:span text:style-name="T47"> вступает в силу </text:span><text:span text:style-name="T66">с момента подписания</text:span><text:span text:style-name="T47"> и действует </text:span><text:span text:style-name="T66">полного исполнения обязательств Сторонами.</text:span></text:p>
            </text:list-item>
            <text:list-item>
              <text:p text:style-name="P37"><text:span text:style-name="T47">Настоящий </text:span><text:span text:style-name="T67">Договор </text:span><text:span text:style-name="T47">может быть расторгнут только по соглашению Сторон, </text:span><text:span text:style-name="T57">в одностороннем порядке</text:span><text:span text:style-name="T47"> или решению суда по основаниям, предусмотренным гражданским законодательством.</text:span></text:p>
            </text:list-item>
            <text:list-item>
              <text:p text:style-name="P37"><text:span text:style-name="T47">В случае невыполнения или ненадлежащего выполнения Заказчиком условий настоящего </text:span><text:span text:style-name="T67">Договора</text:span><text:span text:style-name="T47">, а также при возникновении споров между Сторонами, Исполнитель оставляет </text:span><text:span text:style-name="T68">за собой право приостановить исполнение обязательств по </text:span><text:span text:style-name="T74">Договору</text:span><text:span text:style-name="T68">, уведомив об этом Заказчика за </text:span><text:span text:style-name="T77">7 рабочих дней</text:span><text:span text:style-name="T68">.</text:span></text:p>
            </text:list-item>
            <text:list-item>
              <text:p text:style-name="P37"><text:span text:style-name="T47">В случае невыполнения или ненадлежащего выполнения Исполнителем условий настоящего </text:span><text:span text:style-name="T67">До</text:span><text:span text:style-name="T78">говора</text:span><text:span text:style-name="T68">, а также при возникновении споров между Сторонами, Заказчик оставляет за собой право приостановить исполнение обязательств по </text:span><text:span text:style-name="T75">Договору</text:span><text:span text:style-name="T68">, уведомив об этом Исполнителя за </text:span><text:span text:style-name="T73">7 рабочих дней</text:span><text:span text:style-name="T68">.</text:span></text:p>
            </text:list-item>
            <text:list-item>
              <text:p text:style-name="P29"><text:span text:style-name="T30">В случае возникновения спора у Заказчика о праве собственности или управления</text:span><text:span text:style-name="T42"> имуществом, а также при возникновении имущественных споров по охраняемым помещениям, Исполнитель вправе прекратить либо временно приостановить действие </text:span><text:span text:style-name="T43">Договора</text:span><text:span text:style-name="T42"> до принятия окончательного решения в судебном порядке.</text:span></text:p>
            </text:list-item>
            <text:list-item>
              <text:p text:style-name="P37"><text:span text:style-name="T47">Все споры и разногласия, вытекающие из настоящего </text:span><text:span text:style-name="T67">Договора </text:span><text:span text:style-name="T47">или в связи с ним, разрешаются путем переговоров. В случае невозможности разрешения спора и разногласий путем переговоров, они разрешаются в Арбитражном суде Забайкальского края. </text:span><text:span text:style-name="T55">Срок рассмотрения претензий — 10 рабочих дней с момента получения.</text:span></text:p>
            </text:list-item>
            <text:list-item>
              <text:p text:style-name="P37"><text:span text:style-name="T47">Настоящий </text:span><text:span text:style-name="T67">Договор</text:span><text:span text:style-name="T47"> заключен </text:span><text:span text:style-name="T57">на бумажном носителе/</text:span><text:span text:style-name="T47">в </text:span><text:span text:style-name="T55">форме документа, подписанного электронными подписями Сторон.</text:span></text:p>
            </text:list-item>
          </text:list>
        </text:list-item>
      </text:list>
      <text:p text:style-name="P12"/>
      <text:list xml:id="list154327657144770" text:continue-numbering="true" text:style-name="WWNum4">
        <text:list-item>
          <text:p text:style-name="P25"><text:soft-page-break/>ПРИЛОЖЕНИЯ</text:p>
          <text:list>
            <text:list-item>
              <text:list>
                <text:list-item>
                  <text:list>
                    <text:list-header>
                      <text:p text:style-name="P42"><text:span text:style-name="T79">Приложение № 1 <text:s/>- </text:span><text:span text:style-name="T80">Расчет стоимости </text:span><text:span text:style-name="T81">услуг </text:span><text:span text:style-name="T80">охраны.</text:span></text:p>
                      <text:p text:style-name="P42"><text:span text:style-name="T79">Приложение № 2 - </text:span><text:span text:style-name="T80">Техническое задание. </text:span></text:p>
                    </text:list-header>
                  </text:list>
                </text:list-item>
              </text:list>
              <text:p text:style-name="P58"/>
              <text:p text:style-name="P20"/>
            </text:list-item>
          </text:list>
          <text:p text:style-name="P28"><text:span text:style-name="T89">10. </text:span>ЮРИДИЧЕСКИЕ АДРЕСА, БАНКОВСКИЕ РЕКВИЗИТЫ </text:p>
        </text:list-item>
      </text:list>
      <text:p text:style-name="P13">И ПОДПИСИ СТОРОН</text:p>
      <text:list xml:id="list154327838631449" text:continue-numbering="true" text:style-name="WWNum4">
        <text:list-header>
          <text:p text:style-name="P25"/>
        </text:list-header>
      </text:list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9"/>
          </table:table-cell>
          <table:table-cell table:style-name="Таблица1.B1" office:value-type="string">
            <text:list xml:id="list154329436003200" text:continue-numbering="true" text:style-name="WWNum4">
              <text:list-header>
                <text:p text:style-name="P48"><text:span text:style-name="T22">Ф</text:span><text:span text:style-name="T8">едеральное государственное казенное учреждение «Управление вневедомственной охраны войск национальной гвардии Российской Федерации по Забайкальскому краю» (ФГКУ «УВО ВНГ России по Забайкальскому краю»)</text:span><text:span text:style-name="T9"><text:line-break/></text:span></text:p>
                <text:p text:style-name="P48"><text:span text:style-name="T9">Юридический, </text:span><text:span text:style-name="T11">почтовый и</text:span><text:span text:style-name="T10"> фактический </text:span><text:span text:style-name="T9">адрес: 672000, г. Чита, ул. </text:span><text:span text:style-name="T20">Чкалова, 109, </text:span><text:span text:style-name="T21">пом. 1</text:span></text:p>
                <text:p text:style-name="P50">ИНН 7536128816</text:p>
                <text:p text:style-name="P51">КПП 753601001</text:p>
                <text:p text:style-name="P51">Единый казначейский счет </text:p>
                <text:p text:style-name="P51"/>
                <text:p text:style-name="P51">Отделение Чита Банка России // УФК по Забайкальскому краю г. Чита</text:p>
                <text:p text:style-name="P51">Казначейский счет для осуществления и отражения операций по счету и распределению поступлений</text:p>
                <text:p text:style-name="P51"/>
                <text:p text:style-name="P47">БИК </text:p>
                <text:p text:style-name="P47">л/с </text:p>
                <text:p text:style-name="P49"><text:span text:style-name="T9">КБК<text:line-break/></text:span><text:span text:style-name="T18">ОКПО </text:span></text:p>
                <text:p text:style-name="P55">ОКТМО </text:p>
                <text:p text:style-name="P56"/>
                <text:p text:style-name="P57">Телефон</text:p>
                <text:p text:style-name="P53"><text:s text:c="48"/></text:p>
                <text:p text:style-name="P52"/>
                <text:p text:style-name="P54"><text:s text:c="9"/>м.п.</text:p>
              </text:list-header>
            </text:list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PT Astra Serif1" svg:font-family="'PT Astra Serif'" style:font-family-generic="roman"/>
    <style:font-face style:name="PT Astra Serif3" svg:font-family="'PT Astra Serif'" style:font-adornments="Regular" style:font-family-generic="roman"/>
    <style:font-face style:name="Times New Roman" svg:font-family="'Times New Roman'" style:font-family-generic="roman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" svg:font-family="'PT Astra Serif'" style:font-family-generic="roman" style:font-pitch="variable"/>
    <style:font-face style:name="PT Astra Serif2" svg:font-family="'PT Astra Serif'" style:font-adornments="Обычный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2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loext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style:hidden="true" style:parent-style-name="Standard" style:class="html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loext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loext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loext:contextual-spacing="false" style:page-number="auto"/>
    </style:style>
    <style:style style:name="Heading_20_2" style:display-name="Heading 2" style:family="paragraph" style:hidden="true" style:parent-style-name="Heading" style:next-style-name="Text_20_body" style:default-outline-level="2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3" style:display-name="Heading 3" style:family="paragraph" style:hidden="true" style:parent-style-name="Heading" style:next-style-name="Text_20_body" style:default-outline-level="3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4" style:display-name="Heading 4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5" style:display-name="Heading 5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6" style:display-name="Heading 6" style:family="paragraph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9" style:display-name="Heading 9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10" style:display-name="Heading 10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Numbering_20_1_20_Start" style:display-name="Numbering 1 Start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" style:display-name="Numbering 1" style:family="paragraph" style:hidden="true" style:parent-style-name="List" style:list-style-name="Numbering_20_123" style:class="list" style:master-page-name="">
      <style:paragraph-properties fo:margin-top="0cm" fo:margin-bottom="0cm" loext:contextual-spacing="false" style:page-number="auto"/>
    </style:style>
    <style:style style:name="Numbering_20_1_20_End" style:display-name="Numbering 1 End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_20_Cont." style:display-name="Numbering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Start" style:display-name="Numbering 2 Start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" style:display-name="Numbering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End" style:display-name="Numbering 2 End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Cont." style:display-name="Numbering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Start" style:display-name="Numbering 3 Start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" style:display-name="Numbering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End" style:display-name="Numbering 3 End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Cont." style:display-name="Numbering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Start" style:display-name="Numbering 4 Start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" style:display-name="Numbering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End" style:display-name="Numbering 4 End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Cont." style:display-name="Numbering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Start" style:display-name="Numbering 5 Start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" style:display-name="Numbering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End" style:display-name="Numbering 5 End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Cont." style:display-name="Numbering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Start" style:display-name="List 1 Start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" style:display-name="List 1" style:family="paragraph" style:hidden="true" style:parent-style-name="List" style:list-style-name="List_20_1" style:class="list" style:master-page-name="">
      <style:paragraph-properties fo:margin-top="0cm" fo:margin-bottom="0cm" loext:contextual-spacing="false" style:page-number="auto"/>
    </style:style>
    <style:style style:name="List_20_1_20_End" style:display-name="List 1 End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Cont." style:display-name="List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Start" style:display-name="List 2 Start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" style:display-name="List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End" style:display-name="List 2 End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Cont." style:display-name="List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Start" style:display-name="List 3 Start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" style:display-name="List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End" style:display-name="List 3 End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Cont." style:display-name="List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Start" style:display-name="List 4 Start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" style:display-name="List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End" style:display-name="List 4 End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Cont." style:display-name="List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Start" style:display-name="List 5 Start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" style:display-name="List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End" style:display-name="List 5 End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Cont." style:display-name="List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Index_20_Heading" style:display-name="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Endnote" style:family="paragraph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loext:contextual-spacing="false" style:page-number="auto"/>
      <style:text-properties style:font-name="PT Astra Serif2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loext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o_20_Spacing" style:display-name="No Spacing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  <style:text-properties style:font-name="Times New Roman" fo:font-family="'Times New Roman'" style:font-family-generic="roman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Example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1" fo:font-family="'Liberation Mono'" style:font-family-generic="modern" style:font-pitch="fixed" style:font-name-asian="Liberation Mono1" style:font-family-asian="'Liberation Mono'" style:font-family-generic-asian="modern" style:font-pitch-asian="fixed" style:font-name-complex="Liberation Mono1" style:font-family-complex="'Liberation Mono'" style:font-family-generic-complex="modern" style:font-pitch-complex="fixed"/>
    </style:style>
    <style:style style:name="ListLabel_20_1" style:display-name="ListLabel 1" style:family="text">
      <style:text-properties style:font-name="PT Astra Serif" fo:font-family="'PT Astra Serif'" style:font-family-generic="roman" style:font-pitch="variable" fo:font-size="14pt" fo:font-weight="normal" style:font-size-asian="12.25pt" style:font-weight-asian="normal" style:font-size-complex="14pt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="PT Astra Serif" fo:font-family="'PT Astra Serif'" style:font-family-generic="roman" style:font-pitch="variable" fo:font-size="12pt" fo:font-weight="normal" style:font-size-asian="10.5pt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3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3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3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3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3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3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3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3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3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3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text:style-name="ListLabel_20_29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30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31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32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33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34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ListLabel_20_35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ListLabel_20_36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Standard">
      <style:text-properties fo:font-size="2pt" officeooo:paragraph-rsid="007cf328" style:font-size-asian="1.75pt" style:font-size-complex="2pt"/>
    </style:style>
    <style:style style:name="MP5" style:family="paragraph" style:parent-style-name="Гриф_5f_Экземпляр">
      <style:text-properties officeooo:paragraph-rsid="007cf328"/>
    </style:style>
    <style:style style:name="MP6" style:family="paragraph" style:parent-style-name="Гриф_5f_Экземпляр">
      <style:text-properties officeooo:rsid="005d3465" officeooo:paragraph-rsid="007cf328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text:page-number text:select-page="current">6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Landscape" style:page-layout-name="Mpm3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style:hidden="true" style:display-name="Left Page" style:page-layout-name="Mpm5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style:hidden="true" style:display-name="Right Page" style:page-layout-name="Mpm6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style:hidden="true" style:page-layout-name="Mpm7">
      <style:header>
        <text:p text:style-name="Header"/>
      </style:header>
    </style:master-page>
    <style:master-page style:name="Index" style:hidden="true" style:page-layout-name="Mpm8">
      <style:header>
        <text:p text:style-name="Header"/>
      </style:header>
    </style:master-page>
    <style:master-page style:name="HTML" style:hidden="true" style:page-layout-name="Mpm9">
      <style:header>
        <text:p text:style-name="Header"/>
      </style:header>
    </style:master-page>
    <style:master-page style:name="Footnote" style:hidden="true" style:page-layout-name="Mpm10">
      <style:header>
        <text:p text:style-name="Header"/>
      </style:header>
    </style:master-page>
    <style:master-page style:name="Endnote" style:hidden="true" style:page-layout-name="Mpm10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 table:style-name="TableLine108581752782528">
            <table:table-cell table:style-name="TableBox108581465299600" office:value-type="string">
              <text:p text:style-name="MP5"/>
            </table:table-cell>
            <table:table-cell table:style-name="TableBox108581741140224" office:value-type="string">
              <text:p text:style-name="MP6"/>
            </table:table-cell>
          </table:table-row>
        </table:table>
        <text:p text:style-name="MP4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5-06-16T11:54:18.774636764</meta:creation-date>
    <dc:title>Default</dc:title>
    <meta:editing-cycles>8</meta:editing-cycles>
    <meta:editing-duration>PT19M57S</meta:editing-duration>
    <meta:generator>LibreOffice/6.4.7.2$Linux_X86_64 LibreOffice_project/40$Build-2</meta:generator>
    <dc:date>2025-06-16T12:14:18.105320915</dc:date>
    <meta:document-statistic meta:table-count="2" meta:image-count="0" meta:object-count="0" meta:page-count="6" meta:paragraph-count="99" meta:word-count="1658" meta:character-count="13686" meta:non-whitespace-character-count="12021"/>
  </office:meta>
</office:document-meta>
</file>