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2" svg:font-family="'PT Astra Serif'" style:font-family-generic="roman"/>
    <style:font-face style:name="PT Astra Serif" svg:font-family="'PT Astra Serif'" style:font-adornments="Regular" style:font-family-generic="roman"/>
    <style:font-face style:name="PT Astra Serif1" svg:font-family="'PT Astra Serif', 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Source Han Sans CN Regular1" svg:font-family="'Source Han Sans CN Regular', 'Times New Roman'" style:font-pitch="variable"/>
    <style:font-face style:name="Liberation Serif" svg:font-family="'Liberation Serif'" style:font-family-generic="roman" style:font-pitch="variable"/>
    <style:font-face style:name="PT Astra Serif3" svg:font-family="'PT Astra Serif'" style:font-family-generic="roman" style:font-pitch="variable"/>
    <style:font-face style:name="PT Astra Serif4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78cm" table:align="left" style:writing-mode="lr-tb"/>
    </style:style>
    <style:style style:name="Таблица1.A" style:family="table-column">
      <style:table-column-properties style:column-width="8.752cm"/>
    </style:style>
    <style:style style:name="Таблица1.B" style:family="table-column">
      <style:table-column-properties style:column-width="9.026cm"/>
    </style:style>
    <style:style style:name="Таблица1.1" style:family="table-row">
      <style:table-row-properties style:min-row-height="0.70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3" style:family="table">
      <style:table-properties style:width="20.1cm" fo:margin-left="0.55cm" fo:margin-top="0cm" fo:margin-bottom="0cm" table:align="left" style:writing-mode="lr-tb"/>
    </style:style>
    <style:style style:name="Таблица3.A" style:family="table-column">
      <style:table-column-properties style:column-width="2.916cm"/>
    </style:style>
    <style:style style:name="Таблица3.B" style:family="table-column">
      <style:table-column-properties style:column-width="17.184cm"/>
    </style:style>
    <style:style style:name="Таблица3.1" style:family="table-row">
      <style:table-row-properties style:min-row-height="0.448cm"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2" style:family="table-row">
      <style:table-row-properties style:min-row-height="0.116cm" fo:keep-together="auto"/>
    </style:style>
    <style:style style:name="Таблица3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27.254cm" fo:margin-left="0.173cm" fo:margin-top="0cm" fo:margin-bottom="0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4.609cm"/>
    </style:style>
    <style:style style:name="Таблица4.C" style:family="table-column">
      <style:table-column-properties style:column-width="4.18cm"/>
    </style:style>
    <style:style style:name="Таблица4.D" style:family="table-column">
      <style:table-column-properties style:column-width="1.967cm"/>
    </style:style>
    <style:style style:name="Таблица4.E" style:family="table-column">
      <style:table-column-properties style:column-width="2.251cm"/>
    </style:style>
    <style:style style:name="Таблица4.F" style:family="table-column">
      <style:table-column-properties style:column-width="3.75cm"/>
    </style:style>
    <style:style style:name="Таблица4.G" style:family="table-column">
      <style:table-column-properties style:column-width="3.004cm"/>
    </style:style>
    <style:style style:name="Таблица4.H" style:family="table-column">
      <style:table-column-properties style:column-width="2.75cm"/>
    </style:style>
    <style:style style:name="Таблица4.I" style:family="table-column">
      <style:table-column-properties style:column-width="3.743cm"/>
    </style:style>
    <style:style style:name="Таблица4.1" style:family="table-row">
      <style:table-row-properties style:min-row-height="2.681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4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4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4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2" style:family="table-row">
      <style:table-row-properties style:min-row-height="1.351cm" fo:keep-together="auto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4.C2" style:family="table-cell">
      <style:table-cell-properties style:vertical-align="bottom" fo:padding-left="0.018cm" fo:padding-right="0.018cm" fo:padding-top="0cm" fo:padding-bottom="0cm" fo:border="0.5pt solid #000000"/>
    </style:style>
    <style:style style:name="Таблица4.I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3" style:family="table-row">
      <style:table-row-properties style:min-row-height="1.221cm" fo:keep-together="auto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C3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4.G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I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4" style:family="table-row">
      <style:table-row-properties style:min-row-height="1.429cm" fo:keep-together="auto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G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.I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27.254cm" fo:margin-left="0.002cm" fo:margin-top="0cm" fo:margin-bottom="0cm" table:align="left" style:writing-mode="lr-tb"/>
    </style:style>
    <style:style style:name="Таблица5.A" style:family="table-column">
      <style:table-column-properties style:column-width="22.754cm"/>
    </style:style>
    <style:style style:name="Таблица5.B" style:family="table-column">
      <style:table-column-properties style:column-width="4.45cm"/>
    </style:style>
    <style:style style:name="Таблица5.C" style:family="table-column">
      <style:table-column-properties style:column-width="0.049cm"/>
    </style:style>
    <style:style style:name="Таблица5.1" style:family="table-row">
      <style:table-row-properties style:min-row-height="0.658cm" fo:keep-together="auto"/>
    </style:style>
    <style:style style:name="Таблица5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564cm" fo:keep-together="auto"/>
    </style:style>
    <style:style style:name="Таблица5.3" style:family="table-row">
      <style:table-row-properties style:min-row-height="0.527cm" fo:keep-together="auto"/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3" style:family="table-cell">
      <style:table-cell-properties fo:padding-left="0.191cm" fo:padding-right="0.191cm" fo:padding-top="0cm" fo:padding-bottom="0cm" fo:border="none"/>
    </style:style>
    <style:style style:name="Таблица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4" style:family="table-cell">
      <style:table-cell-properties fo:padding-left="0.191cm" fo:padding-right="0.191cm" fo:padding-top="0cm" fo:padding-bottom="0cm" fo:border="none"/>
    </style:style>
    <style:style style:name="Таблица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5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27.501cm" fo:margin-left="-0.288cm" fo:margin-top="0cm" fo:margin-bottom="0cm" table:align="left" style:writing-mode="lr-tb"/>
    </style:style>
    <style:style style:name="Таблица6.A" style:family="table-column">
      <style:table-column-properties style:column-width="13.653cm"/>
    </style:style>
    <style:style style:name="Таблица6.B" style:family="table-column">
      <style:table-column-properties style:column-width="13.848cm"/>
    </style:style>
    <style:style style:name="Таблица6.1" style:family="table-row">
      <style:table-row-properties style:min-row-height="0.489cm"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2.466cm" fo:keep-together="auto"/>
    </style:style>
    <style:style style:name="Таблица7" style:family="table">
      <style:table-properties style:width="17.272cm" fo:margin-left="-0.235cm" table:align="left" style:writing-mode="lr-tb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6.491cm"/>
    </style:style>
    <style:style style:name="Таблица7.C" style:family="table-column">
      <style:table-column-properties style:column-width="9.8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7.272cm" fo:margin-left="-0.235cm" table:align="left" style:writing-mode="lr-tb"/>
    </style:style>
    <style:style style:name="Таблица8.A" style:family="table-column">
      <style:table-column-properties style:column-width="0.953cm"/>
    </style:style>
    <style:style style:name="Таблица8.B" style:family="table-column">
      <style:table-column-properties style:column-width="6.491cm"/>
    </style:style>
    <style:style style:name="Таблица8.C" style:family="table-column">
      <style:table-column-properties style:column-width="9.82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7.272cm" fo:margin-left="-0.235cm" table:align="left" style:writing-mode="lr-tb"/>
    </style:style>
    <style:style style:name="Таблица9.A" style:family="table-column">
      <style:table-column-properties style:column-width="0.953cm"/>
    </style:style>
    <style:style style:name="Таблица9.B" style:family="table-column">
      <style:table-column-properties style:column-width="6.491cm"/>
    </style:style>
    <style:style style:name="Таблица9.C" style:family="table-column">
      <style:table-column-properties style:column-width="9.82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6.104cm" fo:margin-left="-0.296cm" table:align="left" style:writing-mode="lr-tb"/>
    </style:style>
    <style:style style:name="Таблица10.A" style:family="table-column">
      <style:table-column-properties style:column-width="8.096cm"/>
    </style:style>
    <style:style style:name="Таблица10.B" style:family="table-column">
      <style:table-column-properties style:column-width="8.008cm"/>
    </style:style>
    <style:style style:name="Таблица10.1" style:family="table-row">
      <style:table-row-properties style:min-row-height="0.489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46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end" style:justify-single-word="false">
        <style:tab-stops>
          <style:tab-stop style:position="16.298cm"/>
        </style:tab-stops>
      </style:paragraph-properties>
      <style:text-properties style:font-name="PT Astra Serif3" officeooo:paragraph-rsid="0095b574" style:font-name-complex="PT Astra Serif3"/>
    </style:style>
    <style:style style:name="P5" style:family="paragraph" style:parent-style-name="Standard">
      <style:text-properties style:font-name="PT Astra Serif3" officeooo:paragraph-rsid="0082520f" style:font-name-complex="PT Astra Serif3"/>
    </style:style>
    <style:style style:name="P6" style:family="paragraph" style:parent-style-name="Standard">
      <style:text-properties style:font-name="PT Astra Serif3" fo:font-size="11pt" officeooo:paragraph-rsid="0082520f" style:font-size-asian="11pt" style:font-name-complex="PT Astra Serif3" style:font-size-complex="11pt"/>
    </style:style>
    <style:style style:name="P7" style:family="paragraph" style:parent-style-name="Standard">
      <loext:graphic-properties draw:fill="solid" draw:fill-color="#ffffff"/>
      <style:paragraph-properties fo:line-height="0.448cm" fo:text-align="justify" style:justify-single-word="false" fo:background-color="#ffffff"/>
      <style:text-properties style:font-name="PT Astra Serif3" fo:font-size="11pt" officeooo:paragraph-rsid="0082520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T Astra Serif3" fo:font-size="11pt" fo:font-weight="bold" officeooo:paragraph-rsid="0082520f" style:font-size-asian="11pt" style:font-weight-asian="bold" style:font-name-complex="PT Astra Serif3" style:font-size-complex="11pt"/>
    </style:style>
    <style:style style:name="P9" style:family="paragraph" style:parent-style-name="Standard">
      <style:text-properties style:font-name="PT Astra Serif3" fo:font-size="11pt" fo:font-weight="bold" officeooo:paragraph-rsid="0082520f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PT Astra Serif3" fo:font-size="10pt" officeooo:paragraph-rsid="0082520f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PT Astra Serif3" fo:font-size="10pt" officeooo:paragraph-rsid="0082520f" style:font-size-asian="10pt" style:font-name-complex="PT Astra Serif3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PT Astra Serif3" fo:font-size="10pt" officeooo:paragraph-rsid="00b8c33c" style:font-size-asian="10pt" style:font-name-complex="PT Astra Serif3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PT Astra Serif3" fo:font-size="10pt" officeooo:rsid="009b0757" officeooo:paragraph-rsid="009b0757" style:font-size-asian="10pt" style:font-name-complex="PT Astra Serif3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PT Astra Serif3" fo:font-size="10pt" officeooo:rsid="00b8c33c" officeooo:paragraph-rsid="0082520f" style:font-size-asian="10pt" style:font-name-complex="PT Astra Serif3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PT Astra Serif3" fo:font-size="12pt" fo:font-weight="bold" officeooo:paragraph-rsid="009a9c10" style:font-size-asian="12pt" style:font-weight-asian="bold" style:font-name-complex="PT Astra Serif3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PT Astra Serif3" fo:font-size="12pt" officeooo:paragraph-rsid="009a9c10" style:font-size-asian="12pt" style:font-name-complex="PT Astra Serif3" style:font-size-complex="12pt"/>
    </style:style>
    <style:style style:name="P17" style:family="paragraph" style:parent-style-name="Standard">
      <style:text-properties style:font-name="PT Astra Serif3" fo:font-size="12pt" officeooo:paragraph-rsid="009a9c10" style:font-size-asian="12pt" style:font-name-complex="PT Astra Serif3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PT Astra Serif3" fo:font-size="12pt" officeooo:paragraph-rsid="009a9c10" style:font-size-asian="12pt" style:font-name-complex="PT Astra Serif3" style:font-size-complex="12pt"/>
    </style:style>
    <style:style style:name="P19" style:family="paragraph" style:parent-style-name="Standard">
      <style:text-properties style:font-name="PT Astra Serif3" fo:font-size="12pt" officeooo:paragraph-rsid="009a9c10" style:font-name-asian="PT Astra Serif3" style:font-size-asian="12pt" style:font-name-complex="PT Astra Serif3" style:font-size-complex="12pt"/>
    </style:style>
    <style:style style:name="P20" style:family="paragraph" style:parent-style-name="Standard">
      <loext:graphic-properties draw:fill="solid" draw:fill-color="#ffffff"/>
      <style:paragraph-properties fo:line-height="0.441cm" fo:text-align="justify" style:justify-single-word="false" fo:background-color="#ffffff">
        <style:tab-stops>
          <style:tab-stop style:position="0.907cm"/>
          <style:tab-stop style:position="1.752cm"/>
        </style:tab-stops>
      </style:paragraph-properties>
      <style:text-properties fo:font-size="11pt" officeooo:paragraph-rsid="0082520f" style:font-size-asian="11pt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14.002cm"/>
        </style:tab-stops>
      </style:paragraph-properties>
      <style:text-properties officeooo:paragraph-rsid="0095b574"/>
    </style:style>
    <style:style style:name="P22" style:family="paragraph" style:parent-style-name="Standard">
      <style:paragraph-properties fo:text-align="end" style:justify-single-word="false">
        <style:tab-stops>
          <style:tab-stop style:position="16.298cm"/>
        </style:tab-stops>
      </style:paragraph-properties>
      <style:text-properties officeooo:paragraph-rsid="009a9c10"/>
    </style:style>
    <style:style style:name="P23" style:family="paragraph" style:parent-style-name="Standard">
      <style:paragraph-properties fo:text-align="end" style:justify-single-word="false">
        <style:tab-stops>
          <style:tab-stop style:position="16.298cm"/>
        </style:tab-stops>
      </style:paragraph-properties>
      <style:text-properties style:font-name="PT Astra Serif2" fo:font-style="italic" officeooo:paragraph-rsid="0095b574" style:font-style-asian="italic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PT Astra Serif2" fo:font-style="italic" fo:font-weight="bold" officeooo:paragraph-rsid="0095b574" style:font-style-asian="italic" style:font-weight-asian="bold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PT Astra Serif2" fo:font-weight="bold" officeooo:paragraph-rsid="0095b574" style:font-weight-asian="bold" style:font-name-complex="Times New Roman1" style:font-size-complex="12pt"/>
    </style:style>
    <style:style style:name="P26" style:family="paragraph" style:parent-style-name="Standard">
      <style:text-properties style:font-name="PT Astra Serif2" fo:font-weight="bold" officeooo:paragraph-rsid="0095b574" style:font-weight-asian="bold" style:font-name-complex="Times New Roman1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PT Astra Serif2" fo:font-weight="bold" officeooo:paragraph-rsid="0095b574" style:font-weight-asian="bold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PT Astra Serif2" fo:font-weight="bold" officeooo:paragraph-rsid="0095b574" style:font-weight-asian="bold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PT Astra Serif2" officeooo:paragraph-rsid="0095b574" style:font-name-complex="Times New Roman1" style:font-size-complex="12pt"/>
    </style:style>
    <style:style style:name="P30" style:family="paragraph" style:parent-style-name="Standard">
      <style:text-properties style:font-name="PT Astra Serif2" officeooo:paragraph-rsid="0095b574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PT Astra Serif2" officeooo:paragraph-rsid="0095b574" style:font-name-complex="Times New Roman1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PT Astra Serif2" officeooo:paragraph-rsid="0095b574" style:font-name-complex="Times New Roman1" style:font-size-complex="12pt"/>
    </style:style>
    <style:style style:name="P33" style:family="paragraph" style:parent-style-name="Standard">
      <style:text-properties style:font-name="PT Astra Serif2" officeooo:paragraph-rsid="0095dd8f" style:font-name-complex="Times New Roman1" style:font-size-complex="12pt"/>
    </style:style>
    <style:style style:name="P34" style:family="paragraph" style:parent-style-name="Standard">
      <style:text-properties style:font-name="PT Astra Serif2" officeooo:paragraph-rsid="0095b574"/>
    </style:style>
    <style:style style:name="P35" style:family="paragraph" style:parent-style-name="Standard">
      <style:paragraph-properties fo:text-align="center" style:justify-single-word="false"/>
      <style:text-properties style:font-name="PT Astra Serif2" fo:font-size="11.5pt" officeooo:paragraph-rsid="0095b574" style:font-size-asian="11.5pt" style:font-name-complex="Times New Roman1" style:font-size-complex="11.5pt"/>
    </style:style>
    <style:style style:name="P36" style:family="paragraph" style:parent-style-name="Standard">
      <style:text-properties officeooo:paragraph-rsid="0095b574"/>
    </style:style>
    <style:style style:name="P37" style:family="paragraph" style:parent-style-name="Standard">
      <style:paragraph-properties fo:text-align="start" style:justify-single-word="false"/>
      <style:text-properties officeooo:paragraph-rsid="0095b574"/>
    </style:style>
    <style:style style:name="P38" style:family="paragraph" style:parent-style-name="Standard">
      <style:paragraph-properties fo:text-align="start" style:justify-single-word="false"/>
      <style:text-properties officeooo:paragraph-rsid="009a9c10"/>
    </style:style>
    <style:style style:name="P39" style:family="paragraph" style:parent-style-name="Standard">
      <style:text-properties officeooo:paragraph-rsid="0095dd8f"/>
    </style:style>
    <style:style style:name="P40" style:family="paragraph" style:parent-style-name="Standard">
      <style:paragraph-properties fo:text-align="justify" style:justify-single-word="false"/>
      <style:text-properties officeooo:paragraph-rsid="009a9c10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etter-spacing="-0.002cm" officeooo:paragraph-rsid="009a9c10" style:font-size-asian="12pt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style="italic" officeooo:paragraph-rsid="009a9c10" style:font-size-asian="12pt" style:font-style-asian="italic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letter-spacing="-0.002cm" officeooo:paragraph-rsid="009a9c10" style:font-size-asian="11pt" style:font-name-complex="Times New Roman" style:font-size-complex="11pt"/>
    </style:style>
    <style:style style:name="P44" style:family="paragraph" style:parent-style-name="Гриф_5f_Экземпляр">
      <style:text-properties officeooo:paragraph-rsid="007cf328"/>
    </style:style>
    <style:style style:name="P45" style:family="paragraph" style:parent-style-name="Гриф_5f_Экземпляр">
      <style:text-properties officeooo:rsid="005d3465" officeooo:paragraph-rsid="007cf328"/>
    </style:style>
    <style:style style:name="P46" style:family="paragraph" style:parent-style-name="Footnote">
      <style:text-properties fo:font-size="10pt" style:font-size-asian="8.75pt" style:font-size-complex="10pt"/>
    </style:style>
    <style:style style:name="P47" style:family="paragraph" style:parent-style-name="Footnote">
      <style:paragraph-properties fo:text-align="justify" style:justify-single-word="false"/>
      <style:text-properties fo:font-size="10pt" officeooo:paragraph-rsid="00b24644" style:font-size-asian="8.75pt" style:font-size-complex="10pt"/>
    </style:style>
    <style:style style:name="P48" style:family="paragraph" style:parent-style-name="Footnote">
      <style:paragraph-properties fo:text-align="justify" style:justify-single-word="false"/>
      <style:text-properties fo:font-size="10pt" officeooo:paragraph-rsid="00c84d55" style:font-size-asian="8.75pt" style:font-size-complex="10pt"/>
    </style:style>
    <style:style style:name="P49" style:family="paragraph" style:parent-style-name="Footnote">
      <style:text-properties fo:font-size="10pt" fo:font-style="italic" officeooo:rsid="00a0cd5b" officeooo:paragraph-rsid="00a0cd5b" style:font-size-asian="8.75pt" style:font-style-asian="italic" style:font-size-complex="10pt" style:font-style-complex="italic"/>
    </style:style>
    <style:style style:name="P50" style:family="paragraph" style:parent-style-name="Heading_20_1">
      <style:paragraph-properties>
        <style:tab-stops>
          <style:tab-stop style:position="0.501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/>
    </style:style>
    <style:style style:name="P51" style:family="paragraph" style:parent-style-name="Standard">
      <loext:graphic-properties draw:fill="solid" draw:fill-color="#ffffff"/>
      <style:paragraph-properties fo:margin-left="0cm" fo:margin-right="0.101cm" fo:margin-top="0.212cm" fo:margin-bottom="0cm" loext:contextual-spacing="false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  <style:text-properties style:font-name="PT Astra Serif3" fo:font-size="11.5pt" fo:font-weight="normal" officeooo:paragraph-rsid="0082520f" style:font-size-asian="11.5pt" style:font-weight-asian="normal" style:font-name-complex="PT Astra Serif3" style:font-size-complex="11.5pt" style:font-weight-complex="normal"/>
    </style:style>
    <style:style style:name="P52" style:family="paragraph" style:parent-style-name="Standard">
      <loext:graphic-properties draw:fill="solid" draw:fill-color="#ffffff"/>
      <style:paragraph-properties fo:margin-left="0cm" fo:margin-right="0.101cm" fo:margin-top="0.212cm" fo:margin-bottom="0cm" loext:contextual-spacing="false" fo:text-align="justify" style:justify-single-word="false" fo:text-indent="0cm" style:auto-text-indent="false" fo:background-color="#ffffff">
        <style:tab-stops>
          <style:tab-stop style:position="0.953cm"/>
        </style:tab-stops>
      </style:paragraph-properties>
      <style:text-properties style:font-name="PT Astra Serif3" fo:font-size="11pt" officeooo:paragraph-rsid="0082520f" style:font-size-asian="11pt" style:font-size-complex="11pt"/>
    </style:style>
    <style:style style:name="P53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text-indent="0cm" style:auto-text-indent="false" fo:background-color="#ffffff">
        <style:tab-stops>
          <style:tab-stop style:position="2cm"/>
        </style:tab-stops>
      </style:paragraph-properties>
      <style:text-properties officeooo:paragraph-rsid="0082520f"/>
    </style:style>
    <style:style style:name="P54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text-indent="0cm" style:auto-text-indent="false" fo:background-color="#ffffff">
        <style:tab-stops>
          <style:tab-stop style:position="1.752cm"/>
        </style:tab-stops>
      </style:paragraph-properties>
      <style:text-properties fo:color="#000000" fo:font-size="11pt" fo:font-weight="bold" officeooo:paragraph-rsid="0082520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PT Astra Serif3" fo:font-size="10pt" officeooo:paragraph-rsid="0082520f" style:font-size-asian="10pt" style:font-name-complex="PT Astra Serif3" style:font-size-complex="10pt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PT Astra Serif3" fo:font-size="10pt" officeooo:paragraph-rsid="00951f6b" style:font-size-asian="10pt" style:font-name-complex="PT Astra Serif3" style:font-size-complex="10pt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PT Astra Serif3" fo:font-size="10pt" officeooo:rsid="00951f6b" officeooo:paragraph-rsid="00951f6b" style:font-size-asian="10pt" style:font-name-complex="PT Astra Serif3" style:font-size-complex="10pt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PT Astra Serif3" fo:font-size="10pt" officeooo:paragraph-rsid="00951f6b" style:font-size-asian="10pt" style:font-size-complex="10pt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fo:color="#000000" style:font-name="PT Astra Serif3" fo:font-size="11pt" fo:font-weight="bold" officeooo:paragraph-rsid="0082520f" style:font-size-asian="11pt" style:font-weight-asian="bold" style:font-name-complex="PT Astra Serif3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0.751cm"/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0.635cm"/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solid" draw:fill-color="#ffffff"/>
      <style:paragraph-properties fo:margin-left="0cm" fo:margin-right="0cm" style:line-height-at-least="0.427cm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/>
      <style:text-properties officeooo:paragraph-rsid="0082520f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0.751cm"/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1.752cm"/>
          <style:tab-stop style:position="2.238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75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82520f"/>
    </style:style>
    <style:style style:name="P76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b7c8d3"/>
    </style:style>
    <style:style style:name="P77" style:family="paragraph" style:parent-style-name="Основной_20_текст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35cm"/>
          <style:tab-stop style:position="2cm"/>
        </style:tab-stops>
      </style:paragraph-properties>
      <style:text-properties officeooo:rsid="00bc0c4b" officeooo:paragraph-rsid="00bc0c4b"/>
    </style:style>
    <style:style style:name="P79" style:family="paragraph" style:parent-style-name="Абзац_20_списка1">
      <style:paragraph-properties fo:margin-left="0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officeooo:paragraph-rsid="0082520f" style:font-size-asian="11pt" style:font-size-complex="11pt"/>
    </style:style>
    <style:style style:name="P80" style:family="paragraph" style:parent-style-name="Абзац_20_списка1">
      <style:paragraph-properties fo:margin-left="0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officeooo:paragraph-rsid="00d0b0bc" style:font-size-asian="11pt" style:font-size-complex="11pt"/>
    </style:style>
    <style:style style:name="P81" style:family="paragraph" style:parent-style-name="Абзац_20_списка1">
      <style:paragraph-properties fo:margin-left="0cm" fo:margin-right="0cm" fo:margin-top="0cm" fo:margin-bottom="0.423cm" loext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/>
    </style:style>
    <style:style style:name="P82" style:family="paragraph" style:parent-style-name="Standard">
      <loext:graphic-properties draw:fill="solid" draw:fill-color="#ffffff"/>
      <style:paragraph-properties fo:margin-left="7.387cm" fo:margin-right="0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style:font-name="PT Astra Serif3" fo:font-size="11pt" fo:font-weight="bold" officeooo:paragraph-rsid="0082520f" style:font-size-asian="11pt" style:font-weight-asian="bold" style:font-name-complex="PT Astra Serif3" style:font-size-complex="11pt" style:font-weight-complex="bold"/>
    </style:style>
    <style:style style:name="P83" style:family="paragraph" style:parent-style-name="Standard">
      <loext:graphic-properties draw:fill="solid" draw:fill-color="#ffffff"/>
      <style:paragraph-properties fo:margin-left="7.387cm" fo:margin-right="0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PT Astra Serif3" officeooo:paragraph-rsid="0082520f" style:font-name-complex="PT Astra Serif3"/>
    </style:style>
    <style:style style:name="P84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/>
    </style:style>
    <style:style style:name="P85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style:font-name="PT Astra Serif3" fo:font-size="11pt" officeooo:rsid="0090e799" officeooo:paragraph-rsid="0090e799" style:font-size-asian="11pt" style:font-name-complex="PT Astra Serif3" style:font-size-complex="11pt"/>
    </style:style>
    <style:style style:name="P86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officeooo:paragraph-rsid="00afc350"/>
    </style:style>
    <style:style style:name="P87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251cm"/>
        </style:tab-stops>
      </style:paragraph-properties>
      <style:text-properties fo:font-size="11pt" officeooo:paragraph-rsid="0082520f" style:font-size-asian="11pt" style:font-size-complex="11pt"/>
    </style:style>
    <style:style style:name="P88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fo:font-size="11pt" officeooo:paragraph-rsid="00c738eb" style:font-size-asian="11pt" style:font-size-complex="11pt"/>
    </style:style>
    <style:style style:name="P89" style:family="paragraph" style:parent-style-name="Standard" style:master-page-name="">
      <loext:graphic-properties draw:fill="none" draw:fill-color="#ffffff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90" style:family="paragraph" style:parent-style-name="Text_20_body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251cm"/>
        </style:tab-stops>
      </style:paragraph-properties>
      <style:text-properties fo:font-size="11pt" officeooo:rsid="00c4b523" officeooo:paragraph-rsid="00c4bd13" style:font-size-asian="11pt" style:font-size-complex="11pt"/>
    </style:style>
    <style:style style:name="P91" style:family="paragraph" style:parent-style-name="Text_20_body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251cm"/>
        </style:tab-stops>
      </style:paragraph-properties>
      <style:text-properties fo:font-size="11pt" fo:font-weight="normal" officeooo:rsid="00c4b523" officeooo:paragraph-rsid="00c4bd13" style:font-size-asian="11pt" style:font-size-complex="11pt"/>
    </style:style>
    <style:style style:name="P92" style:family="paragraph" style:parent-style-name="Standard">
      <loext:graphic-properties draw:fill="solid" draw:fill-color="#ffffff"/>
      <style:paragraph-properties fo:margin-left="0cm" fo:margin-right="0.744cm" fo:line-height="0.441cm" fo:text-align="justify" style:justify-single-word="false" fo:text-indent="0cm" style:auto-text-indent="false" fo:background-color="#ffffff">
        <style:tab-stops>
          <style:tab-stop style:position="0.686cm"/>
        </style:tab-stops>
      </style:paragraph-properties>
      <style:text-properties fo:color="#000000" style:font-name="PT Astra Serif3" fo:font-size="11pt" officeooo:paragraph-rsid="0082520f" style:font-size-asian="11pt" style:font-name-complex="PT Astra Serif3" style:font-size-complex="11pt"/>
    </style:style>
    <style:style style:name="P93" style:family="paragraph" style:parent-style-name="Standard">
      <loext:graphic-properties draw:fill="solid" draw:fill-color="#ffffff"/>
      <style:paragraph-properties fo:margin-left="7.387cm" fo:margin-right="0.025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officeooo:paragraph-rsid="0082520f"/>
    </style:style>
    <style:style style:name="P94" style:family="paragraph" style:parent-style-name="Standard">
      <loext:graphic-properties draw:fill="solid" draw:fill-color="#ffffff"/>
      <style:paragraph-properties fo:margin-left="0cm" fo:margin-right="0.009cm" fo:text-indent="0cm" style:auto-text-indent="false" fo:background-color="#ffffff"/>
      <style:text-properties fo:color="#000000" fo:font-size="11pt" fo:font-weight="bold" officeooo:paragraph-rsid="0082520f" style:font-size-asian="11pt" style:font-weight-asian="bold" style:font-size-complex="11pt"/>
    </style:style>
    <style:style style:name="P95" style:family="paragraph" style:parent-style-name="Standard">
      <loext:graphic-properties draw:fill="solid" draw:fill-color="#ffffff"/>
      <style:paragraph-properties fo:margin-left="-0.101cm" fo:margin-right="0cm" fo:line-height="0.441cm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solid" draw:fill-color="#ffffff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fo:color="#000000" style:font-name="PT Astra Serif3" fo:font-size="11pt" fo:font-weight="bold" officeooo:paragraph-rsid="0082520f" style:font-size-asian="11pt" style:font-weight-asian="bold" style:font-name-complex="PT Astra Serif3" style:font-size-complex="11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ffffff"/>
      <style:paragraph-properties fo:margin-left="1.773cm" fo:margin-right="0.009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style:font-name="PT Astra Serif3" fo:font-size="11pt" fo:font-weight="bold" officeooo:paragraph-rsid="0082520f" style:font-size-asian="11pt" style:font-weight-asian="bold" style:font-name-complex="PT Astra Serif3" style:font-size-complex="11pt"/>
    </style:style>
    <style:style style:name="P98" style:family="paragraph" style:parent-style-name="Standard">
      <loext:graphic-properties draw:fill="solid" draw:fill-color="#ffffff"/>
      <style:paragraph-properties fo:margin-left="0.953cm" fo:margin-right="0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fo:font-size="11pt" fo:font-weight="bold" officeooo:paragraph-rsid="0082520f" fo:background-color="#ffffff" style:font-size-asian="11pt" style:font-weight-asian="bold" style:font-size-complex="11pt" style:font-weight-complex="bold"/>
    </style:style>
    <style:style style:name="P99" style:family="paragraph" style:parent-style-name="Standard">
      <loext:graphic-properties draw:fill="solid" draw:fill-color="#ffffff"/>
      <style:paragraph-properties fo:margin-left="0.953cm" fo:margin-right="0cm" fo:line-height="0.441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fo:font-size="11pt" fo:font-weight="bold" officeooo:paragraph-rsid="0082520f" style:font-size-asian="11pt" style:font-weight-asian="bold" style:font-size-complex="11pt"/>
    </style:style>
    <style:style style:name="P100" style:family="paragraph" style:parent-style-name="Standard">
      <loext:graphic-properties draw:fill="solid" draw:fill-color="#ffffff"/>
      <style:paragraph-properties fo:margin-left="0.953cm" fo:margin-right="0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style:font-name="PT Astra Serif3" fo:font-size="11pt" fo:font-weight="bold" officeooo:paragraph-rsid="0082520f" fo:background-color="#ffffff" style:font-size-asian="11pt" style:font-weight-asian="bold" style:font-name-complex="PT Astra Serif3" style:font-size-complex="11pt" style:font-weight-complex="bold"/>
    </style:style>
    <style:style style:name="P101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orphans="0" fo:widows="0" fo:hyphenation-ladder-count="no-limit" fo:text-indent="1.3cm" style:auto-text-indent="false" fo:background-color="#ffffff" style:text-autospace="none" style:punctuation-wrap="hanging" style:line-break="strict" style:writing-mode="lr-tb">
        <style:tab-stops>
          <style:tab-stop style:position="0.635cm"/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orphans="0" fo:widows="0" fo:hyphenation-ladder-count="no-limit" fo:text-indent="1.3cm" style:auto-text-indent="false" fo:background-color="#ffffff" style:text-autospace="none" style:punctuation-wrap="hanging" style:line-break="strict" style:writing-mode="lr-tb">
        <style:tab-stops>
          <style:tab-stop style:position="0.907cm"/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text-autospace="none" style:punctuation-wrap="hanging" style:line-break="strict" style:writing-mode="lr-tb">
        <style:tab-stops>
          <style:tab-stop style:position="0.635cm"/>
          <style:tab-stop style:position="2cm"/>
        </style:tab-stops>
      </style:paragraph-properties>
      <style:text-properties style:font-name="PT Astra Serif3" fo:font-size="11pt" officeooo:paragraph-rsid="0082520f" fo:background-color="#ffffff" style:font-size-asian="11pt" style:font-name-complex="PT Astra Serif3" style:font-size-complex="11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text-autospace="none" style:punctuation-wrap="hanging" style:line-break="strict" style:writing-mode="lr-tb">
        <style:tab-stops>
          <style:tab-stop style:position="0.635cm"/>
          <style:tab-stop style:position="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orphans="0" fo:widows="0" fo:hyphenation-ladder-count="no-limit" fo:text-indent="1.199cm" style:auto-text-indent="false" fo:background-color="#ffffff" style:text-autospace="none" style:punctuation-wrap="hanging" style:line-break="strict" style:writing-mode="lr-tb">
        <style:tab-stops>
          <style:tab-stop style:position="0.907cm"/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635cm"/>
          <style:tab-stop style:position="2cm"/>
        </style:tab-stops>
      </style:paragraph-properties>
      <style:text-properties officeooo:paragraph-rsid="0082520f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82520f"/>
    </style:style>
    <style:style style:name="P109" style:family="paragraph" style:parent-style-name="Standard">
      <loext:graphic-properties draw:fill="solid" draw:fill-color="#ffffff"/>
      <style:paragraph-properties fo:margin-left="0.953cm" fo:margin-right="0.009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style:font-name="PT Astra Serif3" fo:font-size="11pt" fo:font-weight="bold" officeooo:paragraph-rsid="0082520f" style:font-size-asian="11pt" style:font-weight-asian="bold" style:font-name-complex="PT Astra Serif3" style:font-size-complex="11pt" style:font-weight-complex="bold"/>
    </style:style>
    <style:style style:name="P110" style:family="paragraph" style:parent-style-name="Standard">
      <loext:graphic-properties draw:fill="solid" draw:fill-color="#ffffff"/>
      <style:paragraph-properties fo:margin-left="0.953cm" fo:margin-right="0.009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fo:font-size="11pt" fo:font-weight="bold" officeooo:paragraph-rsid="0082520f" style:font-size-asian="11pt" style:font-weight-asian="bold" style:font-size-complex="11pt" style:font-weight-complex="bold"/>
    </style:style>
    <style:style style:name="P111" style:family="paragraph" style:parent-style-name="Standard">
      <loext:graphic-properties draw:fill="solid" draw:fill-color="#ffffff"/>
      <style:paragraph-properties fo:margin-left="0.653cm" fo:margin-right="0cm" fo:line-height="0.441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fo:font-size="11pt" fo:font-weight="bold" officeooo:paragraph-rsid="0082520f" style:font-size-asian="11pt" style:font-weight-asian="bold" style:font-size-complex="11pt"/>
    </style:style>
    <style:style style:name="P11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2cm"/>
          <style:tab-stop style:position="20.258cm"/>
        </style:tab-stops>
      </style:paragraph-properties>
      <style:text-properties officeooo:paragraph-rsid="0095b574"/>
    </style:style>
    <style:style style:name="P11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2cm"/>
          <style:tab-stop style:position="20.258cm"/>
        </style:tab-stops>
      </style:paragraph-properties>
      <style:text-properties style:font-name="PT Astra Serif2" officeooo:paragraph-rsid="0095b574" style:font-name-complex="Times New Roman1" style:font-size-complex="12pt"/>
    </style:style>
    <style:style style:name="P114" style:family="paragraph" style:parent-style-name="Standard_20__28_user_29_">
      <style:paragraph-properties fo:margin-left="0cm" fo:margin-right="0cm" fo:text-align="justify" style:justify-single-word="false" fo:text-indent="0.751cm" style:auto-text-indent="false"/>
      <style:text-properties officeooo:paragraph-rsid="0095b574"/>
    </style:style>
    <style:style style:name="P115" style:family="paragraph" style:parent-style-name="Standard_20__28_user_29_">
      <style:paragraph-properties fo:margin-left="0cm" fo:margin-right="0cm" fo:text-align="justify" style:justify-single-word="false" fo:text-indent="0.751cm" style:auto-text-indent="false"/>
      <style:text-properties style:font-name="PT Astra Serif2" officeooo:paragraph-rsid="0095b574" style:font-name-complex="Times New Roman1"/>
    </style:style>
    <style:style style:name="P116" style:family="paragraph" style:parent-style-name="Standard_20__28_user_29_">
      <style:paragraph-properties fo:text-align="justify" style:justify-single-word="false"/>
      <style:text-properties style:font-name="PT Astra Serif2" fo:font-weight="bold" officeooo:paragraph-rsid="0095b574" style:font-weight-asian="bold" style:font-name-complex="Times New Roman1" style:font-weight-complex="bold"/>
    </style:style>
    <style:style style:name="P117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style:font-name="PT Astra Serif3" fo:font-size="10pt" fo:language="ru" fo:country="RU" officeooo:paragraph-rsid="0082520f" style:letter-kerning="true" style:font-name-asian="Source Han Sans CN Regular1" style:font-size-asian="10pt" style:language-asian="zh" style:country-asian="CN" style:font-name-complex="PT Astra Serif3" style:font-size-complex="10pt" style:language-complex="ar" style:country-complex="SA"/>
    </style:style>
    <style:style style:name="P118" style:family="paragraph" style:parent-style-name="Standard_20__28_user_29_">
      <style:paragraph-properties fo:text-align="justify" style:justify-single-word="false" style:writing-mode="lr-tb"/>
      <style:text-properties style:use-window-font-color="true" style:font-name="PT Astra Serif3" fo:font-size="10pt" fo:language="ru" fo:country="RU" officeooo:rsid="00951f6b" officeooo:paragraph-rsid="00951f6b" style:letter-kerning="true" style:font-name-asian="Source Han Sans CN Regular1" style:font-size-asian="10pt" style:language-asian="zh" style:country-asian="CN" style:font-name-complex="PT Astra Serif3" style:font-size-complex="10pt" style:language-complex="ar" style:country-complex="SA"/>
    </style:style>
    <style:style style:name="P119" style:family="paragraph" style:parent-style-name="Standard_20__28_user_29_">
      <style:paragraph-properties fo:text-align="justify" style:justify-single-word="false" style:writing-mode="lr-tb"/>
      <style:text-properties style:font-name="PT Astra Serif3" fo:font-size="10pt" officeooo:paragraph-rsid="0082520f" style:font-size-asian="10pt" style:font-size-complex="10pt"/>
    </style:style>
    <style:style style:name="P120" style:family="paragraph" style:parent-style-name="Standard_20__28_user_29_">
      <style:paragraph-properties fo:text-align="justify" style:justify-single-word="false" style:writing-mode="lr-tb"/>
      <style:text-properties officeooo:paragraph-rsid="0082520f"/>
    </style:style>
    <style:style style:name="P121" style:family="paragraph" style:parent-style-name="Standard_20__28_user_29_">
      <style:paragraph-properties fo:text-align="justify" style:justify-single-word="false" style:writing-mode="lr-tb"/>
      <style:text-properties officeooo:paragraph-rsid="00951f6b"/>
    </style:style>
    <style:style style:name="P12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PT Astra Serif2" fo:font-weight="bold" officeooo:paragraph-rsid="0095b574" style:font-weight-asian="bold" style:font-name-complex="Times New Roman1" style:font-weight-complex="bold"/>
    </style:style>
    <style:style style:name="P123" style:family="paragraph" style:parent-style-name="Standard_20__28_user_29_">
      <style:paragraph-properties fo:margin-top="0cm" fo:margin-bottom="0.353cm" loext:contextual-spacing="false" fo:text-align="justify" style:justify-single-word="false"/>
      <style:text-properties officeooo:paragraph-rsid="0095b574"/>
    </style:style>
    <style:style style:name="P12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officeooo:paragraph-rsid="0095b574"/>
    </style:style>
    <style:style style:name="P125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PT Astra Serif2" fo:font-size="11.5pt" fo:font-weight="bold" officeooo:paragraph-rsid="0095b574" style:font-size-asian="11.5pt" style:font-weight-asian="bold" style:font-name-complex="Times New Roman1" style:font-size-complex="11.5pt"/>
    </style:style>
    <style:style style:name="P126" style:family="paragraph" style:parent-style-name="Standard_20__28_user_29_">
      <style:paragraph-properties fo:margin-top="0cm" fo:margin-bottom="0.353cm" loext:contextual-spacing="false" fo:text-align="justify" style:justify-single-word="false"/>
      <style:text-properties style:font-name="PT Astra Serif2" fo:font-size="11.5pt" officeooo:paragraph-rsid="0095b574" style:font-size-asian="11.5pt" style:font-name-complex="Times New Roman1" style:font-size-complex="11.5pt"/>
    </style:style>
    <style:style style:name="P127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PT Astra Serif2" fo:font-size="11.5pt" officeooo:paragraph-rsid="0095b574" style:font-size-asian="11.5pt" style:font-name-complex="Times New Roman1" style:font-size-complex="11.5pt"/>
    </style:style>
    <style:style style:name="P128" style:family="paragraph" style:parent-style-name="Standard_20__28_user_29_">
      <style:paragraph-properties fo:margin-top="0cm" fo:margin-bottom="0.353cm" loext:contextual-spacing="false" fo:text-align="center" style:justify-single-word="false" style:snap-to-layout-grid="false"/>
      <style:text-properties style:font-name="PT Astra Serif2" fo:font-size="11.5pt" officeooo:paragraph-rsid="0095b574" style:font-size-asian="11.5pt" style:font-name-complex="Times New Roman1" style:font-size-complex="11.5pt"/>
    </style:style>
    <style:style style:name="P129" style:family="paragraph" style:parent-style-name="Standard_20__28_user_29_">
      <style:paragraph-properties fo:margin-top="0cm" fo:margin-bottom="0.353cm" loext:contextual-spacing="false" fo:text-align="justify" style:justify-single-word="false"/>
      <style:text-properties style:font-name="PT Astra Serif2" fo:font-size="11.5pt" fo:language="en" fo:country="US" officeooo:paragraph-rsid="0095b574" style:font-size-asian="11.5pt" style:font-name-complex="Times New Roman1" style:font-size-complex="11.5pt"/>
    </style:style>
    <style:style style:name="P130" style:family="paragraph" style:parent-style-name="Text_20_body">
      <style:paragraph-properties fo:margin-left="0cm" fo:margin-right="0.099cm" fo:text-indent="1cm" style:auto-text-indent="false"/>
      <style:text-properties fo:color="#000000" style:font-name="PT Astra Serif3" fo:font-size="11pt" fo:font-style="italic" fo:font-weight="bold" officeooo:paragraph-rsid="0082520f" fo:background-color="#ffff00" style:font-size-asian="11pt" style:font-style-asian="italic" style:font-weight-asian="bold" style:font-name-complex="PT Astra Serif3" style:font-size-complex="11pt"/>
    </style:style>
    <style:style style:name="P131" style:family="paragraph" style:parent-style-name="Text_20_body">
      <style:paragraph-properties fo:margin-left="0cm" fo:margin-right="0.099cm" fo:text-indent="1cm" style:auto-text-indent="false"/>
      <style:text-properties style:font-name="PT Astra Serif3" officeooo:paragraph-rsid="0082520f"/>
    </style:style>
    <style:style style:name="P132" style:family="paragraph" style:parent-style-name="Text_20_body_20_indent">
      <loext:graphic-properties draw:fill="none" draw:fill-color="#ffffff"/>
      <style:paragraph-properties fo:margin-left="-0.1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752cm"/>
        </style:tab-stops>
      </style:paragraph-properties>
      <style:text-properties officeooo:paragraph-rsid="0082520f" fo:hyphenate="false" fo:hyphenation-remain-char-count="2" fo:hyphenation-push-char-count="2" loext:hyphenation-no-caps="false"/>
    </style:style>
    <style:style style:name="P133" style:family="paragraph" style:parent-style-name="Основной_20_текст_20__28_2_29_">
      <loext:graphic-properties draw:fill="none" draw:fill-color="#ffffff"/>
      <style:paragraph-properties fo:line-height="0.406cm" fo:background-color="transparent"/>
      <style:text-properties officeooo:paragraph-rsid="0095b574"/>
    </style:style>
    <style:style style:name="P134" style:family="paragraph" style:parent-style-name="Основной_20_текст_20__28_2_29_">
      <loext:graphic-properties draw:fill="none" draw:fill-color="#ffffff"/>
      <style:paragraph-properties fo:line-height="0.489cm" fo:text-align="center" style:justify-single-word="false" fo:background-color="transparent"/>
      <style:text-properties officeooo:paragraph-rsid="0095b574"/>
    </style:style>
    <style:style style:name="P135" style:family="paragraph" style:parent-style-name="Основной_20_текст_20__28_2_29_">
      <loext:graphic-properties draw:fill="none" draw:fill-color="#ffffff"/>
      <style:paragraph-properties fo:margin-top="0cm" fo:margin-bottom="0.106cm" loext:contextual-spacing="false" fo:line-height="0.406cm" fo:text-align="center" style:justify-single-word="false" fo:background-color="transparent"/>
      <style:text-properties officeooo:paragraph-rsid="0095b574"/>
    </style:style>
    <style:style style:name="P136" style:family="paragraph" style:parent-style-name="Основной_20_текст_20_2">
      <style:paragraph-properties fo:margin-top="0cm" fo:margin-bottom="0.212cm" loext:contextual-spacing="false" fo:text-align="center" style:justify-single-word="false"/>
      <style:text-properties style:font-name="PT Astra Serif3" fo:font-size="10pt" fo:font-weight="bold" officeooo:paragraph-rsid="0082520f" style:font-size-asian="10pt" style:font-weight-asian="bold" style:font-name-complex="PT Astra Serif3" style:font-size-complex="10pt"/>
    </style:style>
    <style:style style:name="P137" style:family="paragraph" style:parent-style-name="Основной_20_текст_20_2">
      <style:paragraph-properties fo:margin-top="0cm" fo:margin-bottom="0cm" loext:contextual-spacing="false" fo:line-height="100%" style:snap-to-layout-grid="false"/>
      <style:text-properties style:font-name="PT Astra Serif3" fo:font-size="10pt" officeooo:paragraph-rsid="0082520f" style:font-size-asian="10pt" style:font-name-complex="PT Astra Serif3" style:font-size-complex="10pt"/>
    </style:style>
    <style:style style:name="P138" style:family="paragraph" style:parent-style-name="Основной_20_текст_20_2">
      <style:paragraph-properties fo:margin-top="0cm" fo:margin-bottom="0cm" loext:contextual-spacing="false" fo:line-height="100%" fo:text-align="justify" style:justify-single-word="false"/>
      <style:text-properties style:font-name="PT Astra Serif3" fo:font-size="10pt" officeooo:rsid="009b0757" officeooo:paragraph-rsid="009b0757" style:font-size-asian="10pt" style:font-name-complex="PT Astra Serif3" style:font-size-complex="10pt"/>
    </style:style>
    <style:style style:name="P139" style:family="paragraph" style:parent-style-name="Основной_20_текст_20_2">
      <style:paragraph-properties fo:margin-top="0cm" fo:margin-bottom="0cm" loext:contextual-spacing="false" fo:line-height="100%" fo:text-align="start" style:justify-single-word="false"/>
      <style:text-properties style:font-name="PT Astra Serif3" fo:font-size="10pt" officeooo:paragraph-rsid="00951f6b" style:font-size-asian="10pt" style:font-size-complex="10pt"/>
    </style:style>
    <style:style style:name="P140" style:family="paragraph" style:parent-style-name="Основной_20_текст_20_2">
      <style:paragraph-properties fo:margin-top="0cm" fo:margin-bottom="0cm" loext:contextual-spacing="false" fo:line-height="100%" fo:text-align="justify" style:justify-single-word="false"/>
      <style:text-properties officeooo:paragraph-rsid="0082520f"/>
    </style:style>
    <style:style style:name="P14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6.298cm"/>
        </style:tab-stops>
      </style:paragraph-properties>
      <style:text-properties style:font-name="Times New Roman" fo:font-size="12pt" fo:font-style="italic" officeooo:paragraph-rsid="0099079d" style:font-size-asian="12pt" style:font-style-asian="italic" style:font-name-complex="Times New Roman" style:font-size-complex="12pt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9079d" style:font-size-asian="12pt" style:font-name-complex="Times New Roman" style:font-size-complex="12pt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99079d" style:font-size-asian="12pt" style:font-name-complex="Times New Roman" style:font-size-complex="12pt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99079d" officeooo:paragraph-rsid="0099079d" style:font-size-asian="12pt" style:font-name-complex="Times New Roman" style:font-size-complex="12pt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99079d" style:font-size-asian="12pt" style:font-weight-asian="bold" style:font-name-complex="Times New Roman" style:font-size-complex="12pt" style:font-weight-complex="bold"/>
    </style:style>
    <style:style style:name="P1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99079d" style:font-size-asian="12pt" style:font-weight-asian="bold" style:font-name-complex="Times New Roman" style:font-size-complex="12pt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99079d" style:font-size-asian="12pt" style:font-weight-asian="bold" style:font-name-complex="Times New Roman" style:font-size-complex="12pt"/>
    </style:style>
    <style:style style:name="P1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rsid="0099079d" officeooo:paragraph-rsid="0099079d" style:font-size-asian="12pt" style:font-weight-asian="bold" style:font-name-complex="Times New Roman" style:font-size-complex="12pt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99079d" officeooo:paragraph-rsid="0099079d" style:font-size-asian="12pt" style:font-weight-asian="bold" style:font-name-complex="Times New Roman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8422b4" officeooo:paragraph-rsid="0099079d" fo:background-color="transparent" style:font-size-asian="12pt" style:font-name-complex="Times New Roman" style:font-size-complex="12pt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99079d" fo:background-color="transparent" style:font-size-asian="12pt" style:font-name-complex="Times New Roman" style:font-size-complex="12pt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9079d"/>
    </style:style>
    <style:style style:name="P153" style:family="paragraph" style:parent-style-name="First_20_line_20_indent">
      <style:paragraph-properties fo:text-align="center" style:justify-single-word="false"/>
      <style:text-properties officeooo:paragraph-rsid="009a9c10"/>
    </style:style>
    <style:style style:name="P154" style:family="paragraph" style:parent-style-name="First_20_line_20_indent">
      <style:paragraph-properties fo:text-align="center" style:justify-single-word="false"/>
      <style:text-properties fo:font-size="14pt" officeooo:paragraph-rsid="009a9c10" style:font-size-asian="14pt" style:font-size-complex="14pt"/>
    </style:style>
    <style:style style:name="P155" style:family="paragraph" style:parent-style-name="First_20_line_20_indent">
      <style:paragraph-properties fo:text-align="justify" style:justify-single-word="false"/>
      <style:text-properties officeooo:paragraph-rsid="009a9c10"/>
    </style:style>
    <style:style style:name="P15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PT Astra Serif3" fo:font-size="11pt" fo:letter-spacing="-0.007cm" officeooo:paragraph-rsid="009d092b" style:font-size-asian="11pt" style:font-size-complex="11pt"/>
    </style:style>
    <style:style style:name="P157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99079d" style:font-size-asian="12pt" style:font-name-complex="Times New Roman" style:font-size-complex="12pt"/>
    </style:style>
    <style:style style:name="P158" style:family="paragraph" style:parent-style-name="Без_20_интервала">
      <style:paragraph-properties fo:text-align="justify" style:justify-single-word="false"/>
      <style:text-properties style:font-name="Times New Roman" fo:font-size="12pt" fo:letter-spacing="-0.002cm" fo:font-weight="bold" officeooo:paragraph-rsid="0099079d" style:font-size-asian="12pt" style:font-weight-asian="bold" style:font-name-complex="Times New Roman"/>
    </style:style>
    <style:style style:name="P159" style:family="paragraph" style:parent-style-name="Без_20_интервала">
      <style:paragraph-properties fo:text-align="justify" style:justify-single-word="false"/>
      <style:text-properties style:font-name="Times New Roman" fo:font-size="12pt" fo:language="en" fo:country="US" fo:font-style="italic" officeooo:paragraph-rsid="0099079d" style:font-size-asian="12pt" style:font-style-asian="italic" style:font-name-complex="Times New Roman" style:font-size-complex="12pt"/>
    </style:style>
    <style:style style:name="P160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9a9c10" style:font-name-asian="PT Astra Serif3" style:font-size-asian="12pt" style:font-name-complex="Times New Roman" style:font-size-complex="12pt"/>
    </style:style>
    <style:style style:name="P161" style:family="paragraph" style:parent-style-name="Без_20_интервала">
      <style:paragraph-properties fo:text-align="justify" style:justify-single-word="false"/>
      <style:text-properties officeooo:paragraph-rsid="0099079d"/>
    </style:style>
    <style:style style:name="P162" style:family="paragraph" style:parent-style-name="Без_20_интервала">
      <style:paragraph-properties fo:text-align="justify" style:justify-single-word="false"/>
      <style:text-properties officeooo:paragraph-rsid="009a9c10"/>
    </style:style>
    <style:style style:name="P163" style:family="paragraph" style:parent-style-name="Heading" style:master-page-name="First_20_Page">
      <style:paragraph-properties style:page-number="auto"/>
      <style:text-properties style:font-name="PT Astra Serif3" fo:font-size="11pt" officeooo:paragraph-rsid="0082520f" style:font-size-asian="11pt" style:font-name-complex="PT Astra Serif3" style:font-size-complex="11pt"/>
    </style:style>
    <style:style style:name="P164" style:family="paragraph" style:parent-style-name="Footer_20_left" style:master-page-name="Обратная_20_сторона">
      <style:paragraph-properties style:page-number="auto"/>
    </style:style>
    <style:style style:name="P165" style:family="paragraph" style:parent-style-name="Standard" style:list-style-name="WW8Num6">
      <loext:graphic-properties draw:fill="solid" draw:fill-color="#ffffff"/>
      <style:paragraph-properties fo:line-height="0.441cm" fo:text-align="center" style:justify-single-word="false" fo:background-color="#ffffff">
        <style:tab-stops>
          <style:tab-stop style:position="0.501cm"/>
        </style:tab-stops>
      </style:paragraph-properties>
      <style:text-properties fo:color="#000000" style:font-name="PT Astra Serif3" fo:font-size="11pt" fo:font-weight="bold" officeooo:paragraph-rsid="0082520f" style:font-size-asian="11pt" style:font-weight-asian="bold" style:font-name-complex="PT Astra Serif3" style:font-size-complex="11pt"/>
    </style:style>
    <style:style style:name="P166" style:family="paragraph" style:parent-style-name="Standard" style:list-style-name="WW8Num5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style:font-name="PT Astra Serif3" officeooo:paragraph-rsid="0082520f"/>
    </style:style>
    <style:style style:name="P16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0.751cm"/>
          <style:tab-stop style:position="1.752cm"/>
        </style:tab-stops>
      </style:paragraph-properties>
      <style:text-properties style:font-name="PT Astra Serif3" fo:font-size="11.5pt" officeooo:paragraph-rsid="0082520f" style:font-size-asian="11.5pt" style:font-name-complex="PT Astra Serif3" style:font-size-complex="11.5pt" fo:hyphenate="false" fo:hyphenation-remain-char-count="2" fo:hyphenation-push-char-count="2" loext:hyphenation-no-caps="false"/>
    </style:style>
    <style:style style:name="P168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font-weight="bold" officeooo:rsid="0099079d" officeooo:paragraph-rsid="0099079d" style:font-size-asian="12pt" style:font-weight-asian="bold" style:font-name-complex="Times New Roman" style:font-size-complex="12pt"/>
    </style:style>
    <style:style style:name="P169" style:family="paragraph" style:parent-style-name="Standard" style:list-style-name="WW8Num4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fo:color="#000000" style:font-name="PT Astra Serif3" fo:font-size="11pt" fo:font-weight="normal" officeooo:paragraph-rsid="0082520f" fo:background-color="transparent" style:font-size-asian="11pt" style:font-weight-asian="normal" style:font-name-complex="PT Astra Serif3" style:font-size-complex="11pt" style:font-weight-complex="normal"/>
    </style:style>
    <style:style style:name="P170" style:family="paragraph" style:parent-style-name="Standard" style:list-style-name="WW8Num8">
      <loext:graphic-properties draw:fill="solid" draw:fill-color="#ffffff"/>
      <style:paragraph-properties fo:margin-left="0cm" fo:margin-right="0cm" fo:text-align="start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fo:color="#000000" style:font-name="PT Astra Serif3" fo:font-size="11pt" officeooo:paragraph-rsid="0082520f" style:font-size-asian="11pt" style:font-name-complex="PT Astra Serif3" style:font-size-complex="11pt"/>
    </style:style>
    <style:style style:name="P171" style:family="paragraph" style:parent-style-name="Standard" style:list-style-name="WW8Num8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fo:color="#000000" style:font-name="PT Astra Serif3" fo:font-size="11pt" officeooo:paragraph-rsid="0082520f" style:font-size-asian="11pt" style:font-name-complex="PT Astra Serif3" style:font-size-complex="11pt"/>
    </style:style>
    <style:style style:name="P172" style:family="paragraph" style:parent-style-name="Standard" style:list-style-name="WW8Num9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fo:color="#000000" style:font-name="PT Astra Serif3" fo:font-size="11pt" officeooo:paragraph-rsid="0082520f" style:font-size-asian="11pt" style:font-name-complex="PT Astra Serif3" style:font-size-complex="11pt"/>
    </style:style>
    <style:style style:name="P173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fo:color="#000000" style:font-name="PT Astra Serif3" fo:font-size="11pt" officeooo:paragraph-rsid="0082520f" style:font-size-asian="11pt" style:font-name-complex="PT Astra Serif3" style:font-size-complex="11pt"/>
    </style:style>
    <style:style style:name="P174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.251cm"/>
        </style:tab-stops>
      </style:paragraph-properties>
      <style:text-properties fo:color="#000000" style:font-name="PT Astra Serif3" fo:font-size="11pt" officeooo:paragraph-rsid="0082520f" style:font-size-asian="11pt" style:font-name-complex="PT Astra Serif3" style:font-size-complex="11pt"/>
    </style:style>
    <style:style style:name="P175" style:family="paragraph" style:parent-style-name="Standard" style:list-style-name="WW8Num3">
      <loext:graphic-properties draw:fill="solid" draw:fill-color="#ffffff"/>
      <style:paragraph-properties fo:margin-left="0cm" fo:margin-right="0cm" fo:line-height="0.441cm" fo:text-align="start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fo:color="#000000" style:font-name="PT Astra Serif3" fo:font-size="11pt" officeooo:paragraph-rsid="0082520f" style:font-size-asian="11pt" style:font-name-complex="PT Astra Serif3" style:font-size-complex="11pt"/>
    </style:style>
    <style:style style:name="P176" style:family="paragraph" style:parent-style-name="Standard" style:list-style-name="WW8Num5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officeooo:paragraph-rsid="0082520f"/>
    </style:style>
    <style:style style:name="P177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style:font-name="PT Astra Serif3" fo:font-size="11pt" officeooo:paragraph-rsid="00afc350" style:font-size-asian="11pt" style:font-name-complex="PT Astra Serif3" style:font-size-complex="11pt"/>
    </style:style>
    <style:style style:name="P178" style:family="paragraph" style:parent-style-name="Standard" style:list-style-name="WW8Num3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/>
    </style:style>
    <style:style style:name="P179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.251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/>
    </style:style>
    <style:style style:name="P180" style:family="paragraph" style:parent-style-name="Standard" style:list-style-name="WW8Num9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style:font-name="PT Astra Serif3" fo:font-size="11pt" officeooo:paragraph-rsid="00c84d55" style:font-size-asian="11pt" style:font-name-complex="PT Astra Serif3" style:font-size-complex="11pt"/>
    </style:style>
    <style:style style:name="P181" style:family="paragraph" style:parent-style-name="Standard" style:list-style-name="WW8Num3">
      <loext:graphic-properties draw:fill="solid" draw:fill-color="#ffffff"/>
      <style:paragraph-properties fo:margin-left="0cm" fo:margin-right="0cm" fo:line-height="0.441cm" fo:text-align="start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style:font-name="PT Astra Serif3" fo:font-size="11pt" officeooo:paragraph-rsid="0082520f" style:font-size-asian="11pt" style:font-name-complex="PT Astra Serif3" style:font-size-complex="11pt"/>
    </style:style>
    <style:style style:name="P182" style:family="paragraph" style:parent-style-name="Standard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251cm"/>
        </style:tab-stops>
      </style:paragraph-properties>
      <style:text-properties style:font-name="PT Astra Serif3" fo:font-size="11pt" officeooo:rsid="00c4b523" officeooo:paragraph-rsid="00c4b523" style:font-size-asian="11pt" style:font-name-complex="PT Astra Serif3" style:font-size-complex="11pt"/>
    </style:style>
    <style:style style:name="P183" style:family="paragraph" style:parent-style-name="Standard" style:list-style-name="WW8Num5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style:font-name="PT Astra Serif3" fo:font-size="11pt" officeooo:paragraph-rsid="0082520f" fo:background-color="transparent" style:font-size-asian="11pt" style:font-name-complex="PT Astra Serif3" style:font-size-complex="11pt"/>
    </style:style>
    <style:style style:name="P184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officeooo:paragraph-rsid="00aacfe6"/>
    </style:style>
    <style:style style:name="P185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officeooo:paragraph-rsid="00ae1d2e"/>
    </style:style>
    <style:style style:name="P186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officeooo:paragraph-rsid="0082520f"/>
    </style:style>
    <style:style style:name="P187" style:family="paragraph" style:parent-style-name="Standard" style:list-style-name="WW8Num9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cm"/>
        </style:tab-stops>
      </style:paragraph-properties>
      <style:text-properties officeooo:paragraph-rsid="0082520f"/>
    </style:style>
    <style:style style:name="P188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.251cm"/>
        </style:tab-stops>
      </style:paragraph-properties>
      <style:text-properties officeooo:paragraph-rsid="0082520f"/>
    </style:style>
    <style:style style:name="P189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.251cm"/>
        </style:tab-stops>
      </style:paragraph-properties>
      <style:text-properties officeooo:paragraph-rsid="00d0b0bc"/>
    </style:style>
    <style:style style:name="P190" style:family="paragraph" style:parent-style-name="Standard" style:list-style-name="WW8Num9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officeooo:paragraph-rsid="0082520f"/>
    </style:style>
    <style:style style:name="P191" style:family="paragraph" style:parent-style-name="Standard" style:list-style-name="WW8Num7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2.251cm"/>
        </style:tab-stops>
      </style:paragraph-properties>
      <style:text-properties fo:font-size="11pt" officeooo:paragraph-rsid="00b4fb5b" style:font-size-asian="11pt" style:font-size-complex="11pt"/>
    </style:style>
    <style:style style:name="P192" style:family="paragraph" style:parent-style-name="Standard" style:list-style-name="WW8Num9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  <style:tab-stop style:position="2.223cm"/>
        </style:tab-stops>
      </style:paragraph-properties>
      <style:text-properties fo:font-size="11pt" officeooo:paragraph-rsid="0082520f" style:font-size-asian="11pt" style:font-size-complex="11pt"/>
    </style:style>
    <style:style style:name="P193" style:family="paragraph" style:parent-style-name="Standard" style:list-style-name="WW8Num9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fo:font-size="11pt" officeooo:paragraph-rsid="008bd205" style:font-size-asian="11pt" style:font-size-complex="11pt"/>
    </style:style>
    <style:style style:name="P194" style:family="paragraph" style:parent-style-name="Standard" style:list-style-name="WW8Num9">
      <loext:graphic-properties draw:fill="solid" draw:fill-color="#ffffff"/>
      <style:paragraph-properties fo:margin-left="0cm" fo:margin-right="0cm" fo:line-height="0.441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fo:font-size="11pt" officeooo:paragraph-rsid="0082520f" style:font-size-asian="11pt" style:font-size-complex="11pt"/>
    </style:style>
    <style:style style:name="P195" style:family="paragraph" style:parent-style-name="Standard" style:list-style-name="WW8Num4">
      <loext:graphic-properties draw:fill="solid" draw:fill-color="#ffffff"/>
      <style:paragraph-properties fo:margin-left="0cm" fo:margin-right="0cm" fo:line-height="0.441cm" fo:text-align="justify" style:justify-single-word="false" fo:orphans="0" fo:widows="0" fo:text-indent="1.251cm" style:auto-text-indent="false" fo:background-color="#ffffff">
        <style:tab-stops>
          <style:tab-stop style:position="1.752cm"/>
          <style:tab-stop style:position="2cm"/>
        </style:tab-stops>
      </style:paragraph-properties>
      <style:text-properties fo:color="#000000" style:font-name="PT Astra Serif3" fo:font-size="11.5pt" fo:font-weight="normal" officeooo:rsid="0094f087" officeooo:paragraph-rsid="00840b28" style:font-size-asian="11.5pt" style:font-weight-asian="normal" style:font-name-complex="PT Astra Serif3" style:font-size-complex="11.5pt" style:font-weight-complex="normal"/>
    </style:style>
    <style:style style:name="P196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fo:color="#000000" fo:font-size="11pt" fo:letter-spacing="-0.007cm" officeooo:paragraph-rsid="00b194e9" style:font-size-asian="11pt" style:font-size-complex="11pt"/>
    </style:style>
    <style:style style:name="P197" style:family="paragraph" style:parent-style-name="Standard" style:list-style-name="WW8Num7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2.251cm"/>
        </style:tab-stops>
      </style:paragraph-properties>
      <style:text-properties fo:color="#000000" fo:font-size="11pt" officeooo:paragraph-rsid="00b194e9" style:font-size-asian="11pt" style:font-size-complex="11pt"/>
    </style:style>
    <style:style style:name="P198" style:family="paragraph" style:parent-style-name="Standard" style:list-style-name="WW8Num2">
      <loext:graphic-properties draw:fill="solid" draw:fill-color="#ffffff"/>
      <style:paragraph-properties fo:margin-left="0cm" fo:margin-right="0cm" fo:line-height="0.448cm" fo:text-align="justify" style:justify-single-word="false" fo:orphans="0" fo:widows="0" fo:text-indent="1.251cm" style:auto-text-indent="false" fo:background-color="#ffffff" style:text-autospace="none">
        <style:tab-stops>
          <style:tab-stop style:position="1.752cm"/>
        </style:tab-stops>
      </style:paragraph-properties>
      <style:text-properties fo:letter-spacing="-0.007cm" officeooo:paragraph-rsid="00a395ca"/>
    </style:style>
    <style:style style:name="P199" style:family="paragraph" style:parent-style-name="Standard" style:list-style-name="WW8Num5">
      <loext:graphic-properties draw:fill="solid" draw:fill-color="#ffffff"/>
      <style:paragraph-properties fo:margin-left="0cm" fo:margin-right="0.025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officeooo:paragraph-rsid="0082520f"/>
    </style:style>
    <style:style style:name="P200" style:family="paragraph" style:parent-style-name="Standard" style:list-style-name="WW8Num2">
      <loext:graphic-properties draw:fill="solid" draw:fill-color="#ffffff"/>
      <style:paragraph-properties fo:margin-left="0cm" fo:margin-right="0.009cm" fo:line-height="0.448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officeooo:paragraph-rsid="0082520f"/>
    </style:style>
    <style:style style:name="P201" style:family="paragraph" style:parent-style-name="Standard" style:list-style-name="WW8Num2">
      <loext:graphic-properties draw:fill="solid" draw:fill-color="#ffffff"/>
      <style:paragraph-properties fo:margin-left="0cm" fo:margin-right="0.009cm" fo:line-height="0.448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officeooo:paragraph-rsid="00a76a50"/>
    </style:style>
    <style:style style:name="P202" style:family="paragraph" style:parent-style-name="Standard" style:list-style-name="WW8Num2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2cm"/>
        </style:tab-stops>
      </style:paragraph-properties>
      <style:text-properties style:font-name="PT Astra Serif3" fo:font-size="11pt" officeooo:paragraph-rsid="00a770a5" fo:background-color="transparent" style:font-size-asian="11pt" style:font-size-complex="11pt"/>
    </style:style>
    <style:style style:name="P203" style:family="paragraph" style:parent-style-name="Standard" style:list-style-name="WW8Num2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style:font-name="PT Astra Serif3" fo:font-size="11pt" officeooo:paragraph-rsid="00a770a5" style:font-size-asian="11pt" style:font-size-complex="11pt"/>
    </style:style>
    <style:style style:name="P204" style:family="paragraph" style:parent-style-name="Standard" style:list-style-name="WW8Num2">
      <loext:graphic-properties draw:fill="solid" draw:fill-color="#ffffff"/>
      <style:paragraph-properties fo:margin-left="0cm" fo:margin-right="0cm" fo:text-align="justify" style:justify-single-word="false" fo:orphans="0" fo:widows="0" fo:text-indent="1.27cm" style:auto-text-indent="false" fo:background-color="#ffffff" style:text-autospace="none">
        <style:tab-stops>
          <style:tab-stop style:position="2cm"/>
        </style:tab-stops>
      </style:paragraph-properties>
      <style:text-properties officeooo:paragraph-rsid="00a770a5"/>
    </style:style>
    <style:style style:name="P205" style:family="paragraph" style:parent-style-name="Standard" style:list-style-name="WW8Num2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color="#1a1a1a" style:font-name="PT Astra Serif3" fo:font-size="11pt" officeooo:paragraph-rsid="00a770a5" fo:background-color="transparent" style:font-size-asian="11pt" style:font-size-complex="11pt"/>
    </style:style>
    <style:style style:name="P206" style:family="paragraph" style:parent-style-name="Standard" style:list-style-name="WW8Num5">
      <loext:graphic-properties draw:fill="solid" draw:fill-color="#ffffff"/>
      <style:paragraph-properties fo:margin-left="0cm" fo:margin-right="0.009cm" fo:text-align="center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fo:color="#000000" style:font-name="PT Astra Serif3" fo:font-size="11pt" fo:font-weight="bold" officeooo:paragraph-rsid="0082520f" style:font-size-asian="11pt" style:font-weight-asian="bold" style:font-name-complex="PT Astra Serif3" style:font-size-complex="11pt" style:font-weight-complex="bold"/>
    </style:style>
    <style:style style:name="P207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6.298cm"/>
        </style:tab-stops>
      </style:paragraph-properties>
      <style:text-properties style:font-name="PT Astra Serif2" officeooo:paragraph-rsid="0095b574" style:font-name-complex="Times New Roman1" style:font-size-complex="12pt"/>
    </style:style>
    <style:style style:name="P208" style:family="paragraph" style:parent-style-name="Standard" style:master-page-name="First_20_Page">
      <style:paragraph-properties fo:margin-top="0cm" fo:margin-bottom="0cm" loext:contextual-spacing="false" fo:text-align="end" style:justify-single-word="false" style:page-number="auto">
        <style:tab-stops>
          <style:tab-stop style:position="10.504cm"/>
          <style:tab-stop style:position="16.298cm"/>
        </style:tab-stops>
      </style:paragraph-properties>
      <style:text-properties officeooo:paragraph-rsid="0099079d"/>
    </style:style>
    <style:style style:name="P209" style:family="paragraph" style:parent-style-name="Standard" style:list-style-name="WW8Num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99079d" officeooo:paragraph-rsid="0099079d" style:font-size-asian="12pt" style:font-weight-asian="bold" style:font-name-complex="Times New Roman" style:font-size-complex="12pt"/>
    </style:style>
    <style:style style:name="P210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2pt" fo:font-weight="bold" officeooo:rsid="0099079d" officeooo:paragraph-rsid="0099079d" style:font-size-asian="12pt" style:font-weight-asian="bold" style:font-name-complex="Times New Roman" style:font-size-complex="12pt"/>
    </style:style>
    <style:style style:name="P211" style:family="paragraph" style:parent-style-name="Standard" style:list-style-name="WW8Num3" style:master-page-name="">
      <style:paragraph-properties fo:margin-top="0cm" fo:margin-bottom="0cm" loext:contextual-spacing="false" fo:line-height="100%" style:page-number="auto"/>
      <style:text-properties style:font-name="Times New Roman" fo:font-size="12pt" fo:font-weight="bold" officeooo:paragraph-rsid="0099079d" style:font-size-asian="12pt" style:font-weight-asian="bold" style:font-name-complex="Times New Roman" style:font-size-complex="12pt"/>
    </style:style>
    <style:style style:name="P21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298cm"/>
        </style:tab-stops>
      </style:paragraph-properties>
      <style:text-properties officeooo:paragraph-rsid="009a9c10"/>
    </style:style>
    <style:style style:name="P213" style:family="paragraph" style:parent-style-name="Standard_20__28_user_29_" style:list-style-name="WWNum1">
      <style:paragraph-properties fo:text-align="justify" style:justify-single-word="false"/>
      <style:text-properties style:font-name="PT Astra Serif2" fo:font-weight="bold" officeooo:paragraph-rsid="0095b574" style:font-weight-asian="bold" style:font-name-complex="Times New Roman1" style:font-weight-complex="bold"/>
    </style:style>
    <style:style style:name="P214" style:family="paragraph" style:parent-style-name="Text_20_body_20_indent" style:list-style-name="WW8Num4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PT Astra Serif3" officeooo:paragraph-rsid="009d092b"/>
    </style:style>
    <style:style style:name="P215" style:family="paragraph" style:parent-style-name="Text_20_body_20_indent" style:list-style-name="WW8Num4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PT Astra Serif3" fo:font-size="11pt" officeooo:paragraph-rsid="009d092b" style:font-size-asian="11pt" style:font-size-complex="11pt"/>
    </style:style>
    <style:style style:name="P216" style:family="paragraph" style:parent-style-name="Абзац_20_списка" style:list-style-name="WW8Num4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1.752cm"/>
        </style:tab-stops>
      </style:paragraph-properties>
      <style:text-properties style:font-name="PT Astra Serif3" officeooo:paragraph-rsid="0082520f"/>
    </style:style>
    <style:style style:name="P217" style:family="paragraph" style:parent-style-name="Абзац_20_списка1" style:list-style-name="WW8Num5">
      <style:paragraph-properties fo:margin-left="0cm" fo:margin-right="0cm" fo:margin-top="0cm" fo:margin-bottom="0.423cm" loext:contextual-spacing="tru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fo:font-weight="bold" officeooo:paragraph-rsid="0082520f" style:font-size-asian="11pt" style:font-weight-asian="bold" style:font-size-complex="11pt"/>
    </style:style>
    <style:style style:name="T1" style:family="text">
      <style:text-properties officeooo:rsid="005ffed0"/>
    </style:style>
    <style:style style:name="T2" style:family="text">
      <style:text-properties officeooo:rsid="0087187b"/>
    </style:style>
    <style:style style:name="T3" style:family="text">
      <style:text-properties style:font-name="PT Astra Serif3"/>
    </style:style>
    <style:style style:name="T4" style:family="text">
      <style:text-properties style:font-name="PT Astra Serif3" fo:font-size="11pt" style:font-size-asian="11pt" style:font-name-complex="PT Astra Serif3"/>
    </style:style>
    <style:style style:name="T5" style:family="text">
      <style:text-properties style:font-name="PT Astra Serif3" fo:font-size="11pt" style:font-size-asian="11pt" style:font-name-complex="PT Astra Serif3" style:font-size-complex="11pt"/>
    </style:style>
    <style:style style:name="T6" style:family="text">
      <style:text-properties style:font-name="PT Astra Serif3" fo:font-size="11pt" style:font-size-asian="11pt" style:font-name-complex="PT Astra Serif3" style:font-size-complex="11pt" style:font-weight-complex="bold"/>
    </style:style>
    <style:style style:name="T7" style:family="text">
      <style:text-properties style:font-name="PT Astra Serif3" fo:font-size="11pt" officeooo:rsid="0087187b" style:font-size-asian="11pt" style:font-name-complex="PT Astra Serif3" style:font-size-complex="11pt"/>
    </style:style>
    <style:style style:name="T8" style:family="text">
      <style:text-properties style:font-name="PT Astra Serif3" fo:font-size="11pt" officeooo:rsid="00878fab" style:font-size-asian="11pt" style:font-name-complex="PT Astra Serif3" style:font-size-complex="11pt"/>
    </style:style>
    <style:style style:name="T9" style:family="text">
      <style:text-properties style:font-name="PT Astra Serif3" fo:font-size="11pt" officeooo:rsid="00897909" style:font-size-asian="11pt" style:font-name-complex="PT Astra Serif3" style:font-size-complex="11pt"/>
    </style:style>
    <style:style style:name="T10" style:family="text">
      <style:text-properties style:font-name="PT Astra Serif3" fo:font-size="11pt" officeooo:rsid="008e7383" style:font-size-asian="11pt" style:font-name-complex="PT Astra Serif3" style:font-size-complex="11pt"/>
    </style:style>
    <style:style style:name="T11" style:family="text">
      <style:text-properties style:font-name="PT Astra Serif3" fo:font-size="11pt" officeooo:rsid="00951f6b" style:font-size-asian="11pt" style:font-name-complex="PT Astra Serif3" style:font-size-complex="11pt"/>
    </style:style>
    <style:style style:name="T12" style:family="text">
      <style:text-properties style:font-name="PT Astra Serif3" fo:font-size="11pt" officeooo:rsid="00a4fc10" style:font-size-asian="11pt" style:font-name-complex="PT Astra Serif3" style:font-size-complex="11pt"/>
    </style:style>
    <style:style style:name="T13" style:family="text">
      <style:text-properties style:font-name="PT Astra Serif3" fo:font-size="11pt" officeooo:rsid="00b0100d" style:font-size-asian="11pt" style:font-name-complex="PT Astra Serif3" style:font-size-complex="11pt"/>
    </style:style>
    <style:style style:name="T14" style:family="text">
      <style:text-properties style:font-name="PT Astra Serif3" fo:font-size="11pt" officeooo:rsid="00b24644" style:font-size-asian="11pt" style:font-name-complex="PT Astra Serif3" style:font-size-complex="11pt"/>
    </style:style>
    <style:style style:name="T15" style:family="text">
      <style:text-properties style:font-name="PT Astra Serif3" fo:font-size="11pt" officeooo:rsid="00b62516" style:font-size-asian="11pt" style:font-name-complex="PT Astra Serif3" style:font-size-complex="11pt"/>
    </style:style>
    <style:style style:name="T16" style:family="text">
      <style:text-properties style:font-name="PT Astra Serif3" fo:font-size="11pt" officeooo:rsid="00c3f7d5" style:font-size-asian="11pt" style:font-name-complex="PT Astra Serif3" style:font-size-complex="11pt"/>
    </style:style>
    <style:style style:name="T17" style:family="text">
      <style:text-properties style:font-name="PT Astra Serif3" fo:font-size="11pt" officeooo:rsid="00c4408e" style:font-size-asian="11pt" style:font-name-complex="PT Astra Serif3" style:font-size-complex="11pt"/>
    </style:style>
    <style:style style:name="T18" style:family="text">
      <style:text-properties style:font-name="PT Astra Serif3" fo:font-size="11pt" officeooo:rsid="00951f6b" style:font-size-asian="11pt" style:font-name-complex="PT Astra Serif3"/>
    </style:style>
    <style:style style:name="T19" style:family="text">
      <style:text-properties style:font-name="PT Astra Serif3" fo:font-size="11pt" fo:font-weight="normal" style:font-size-asian="11pt" style:font-weight-asian="normal" style:font-name-complex="PT Astra Serif3" style:font-size-complex="11pt" style:font-weight-complex="normal"/>
    </style:style>
    <style:style style:name="T20" style:family="text">
      <style:text-properties style:font-name="PT Astra Serif3" fo:font-size="11pt" style:font-name-asian="PT Astra Serif3" style:font-size-asian="11pt" style:font-name-complex="PT Astra Serif3" style:font-size-complex="11pt"/>
    </style:style>
    <style:style style:name="T21" style:family="text">
      <style:text-properties style:font-name="PT Astra Serif3" fo:font-size="11pt" fo:font-weight="bold" style:font-size-asian="11pt" style:font-weight-asian="bold" style:font-name-complex="PT Astra Serif3" style:font-size-complex="11pt" style:font-weight-complex="bold"/>
    </style:style>
    <style:style style:name="T22" style:family="text">
      <style:text-properties style:font-name="PT Astra Serif3" fo:font-size="11pt" fo:background-color="#ffffff" loext:char-shading-value="0" style:font-size-asian="11pt" style:font-name-complex="PT Astra Serif3" style:font-size-complex="11pt"/>
    </style:style>
    <style:style style:name="T23" style:family="text">
      <style:text-properties style:font-name="PT Astra Serif3" fo:font-size="11pt" fo:background-color="#ffffff" loext:char-shading-value="0" style:font-name-asian="PT Astra Serif3" style:font-size-asian="11pt" style:font-name-complex="PT Astra Serif3" style:font-size-complex="11pt"/>
    </style:style>
    <style:style style:name="T24" style:family="text">
      <style:text-properties style:font-name="PT Astra Serif3" fo:font-size="11pt" fo:background-color="#ffff00" loext:char-shading-value="0" style:font-size-asian="11pt" style:font-name-complex="PT Astra Serif3" style:font-size-complex="11pt"/>
    </style:style>
    <style:style style:name="T25" style:family="text">
      <style:text-properties style:font-name="PT Astra Serif3" fo:font-size="11pt" fo:letter-spacing="-0.007cm" style:font-size-asian="11pt" style:font-name-complex="PT Astra Serif3" style:font-size-complex="11pt"/>
    </style:style>
    <style:style style:name="T26" style:family="text">
      <style:text-properties style:font-name="PT Astra Serif3" fo:font-size="11pt" fo:letter-spacing="-0.007cm" officeooo:rsid="00b4fb5b" style:font-size-asian="11pt" style:font-name-complex="PT Astra Serif3" style:font-size-complex="11pt"/>
    </style:style>
    <style:style style:name="T27" style:family="text">
      <style:text-properties style:font-name="PT Astra Serif3" fo:font-size="11pt" fo:letter-spacing="-0.007cm" fo:background-color="transparent" loext:char-shading-value="0" style:font-size-asian="11pt" style:font-name-complex="PT Astra Serif3" style:font-size-complex="11pt"/>
    </style:style>
    <style:style style:name="T28" style:family="text">
      <style:text-properties style:font-name="PT Astra Serif3" fo:font-size="11pt" fo:letter-spacing="-0.007cm" officeooo:rsid="00b0100d" fo:background-color="transparent" loext:char-shading-value="0" style:font-size-asian="11pt" style:font-name-complex="PT Astra Serif3" style:font-size-complex="11pt"/>
    </style:style>
    <style:style style:name="T29" style:family="text">
      <style:text-properties style:font-name="PT Astra Serif3" fo:font-size="11pt" fo:letter-spacing="-0.007cm" officeooo:rsid="00afc350" fo:background-color="transparent" loext:char-shading-value="0" style:font-size-asian="11pt" style:font-name-complex="PT Astra Serif3" style:font-size-complex="11pt"/>
    </style:style>
    <style:style style:name="T30" style:family="text">
      <style:text-properties style:font-name="PT Astra Serif3" fo:font-size="11pt" fo:letter-spacing="-0.007cm" officeooo:rsid="00b7c8d3" fo:background-color="transparent" loext:char-shading-value="0" style:font-size-asian="11pt" style:font-name-complex="PT Astra Serif3" style:font-size-complex="11pt"/>
    </style:style>
    <style:style style:name="T31" style:family="text">
      <style:text-properties style:font-name="PT Astra Serif3" fo:font-size="11pt" fo:letter-spacing="-0.007cm" officeooo:rsid="00b8bae7" fo:background-color="transparent" loext:char-shading-value="0" style:font-size-asian="11pt" style:font-name-complex="PT Astra Serif3" style:font-size-complex="11pt"/>
    </style:style>
    <style:style style:name="T32" style:family="text">
      <style:text-properties style:font-name="PT Astra Serif3" fo:font-size="11pt" fo:letter-spacing="-0.007cm" officeooo:rsid="00bfa0b4" fo:background-color="transparent" loext:char-shading-value="0" style:font-size-asian="11pt" style:font-name-complex="PT Astra Serif3" style:font-size-complex="11pt"/>
    </style:style>
    <style:style style:name="T33" style:family="text">
      <style:text-properties style:font-name="PT Astra Serif3" fo:font-size="11pt" fo:background-color="transparent" loext:char-shading-value="0" style:font-size-asian="11pt" style:font-size-complex="11pt"/>
    </style:style>
    <style:style style:name="T34" style:family="text">
      <style:text-properties style:font-name="PT Astra Serif3" fo:font-size="11pt" officeooo:rsid="00a770a5" fo:background-color="transparent" loext:char-shading-value="0" style:font-size-asian="11pt" style:font-size-complex="11pt"/>
    </style:style>
    <style:style style:name="T35" style:family="text">
      <style:text-properties style:font-name="PT Astra Serif3" fo:font-size="11pt" fo:background-color="transparent" loext:char-shading-value="0" style:font-size-asian="11pt" style:font-name-complex="PT Astra Serif3" style:font-size-complex="11pt"/>
    </style:style>
    <style:style style:name="T36" style:family="text">
      <style:text-properties style:font-name="PT Astra Serif3" fo:font-size="11pt" officeooo:rsid="00897909" fo:background-color="transparent" loext:char-shading-value="0" style:font-size-asian="11pt" style:font-name-complex="PT Astra Serif3" style:font-size-complex="11pt"/>
    </style:style>
    <style:style style:name="T37" style:family="text">
      <style:text-properties style:font-name="PT Astra Serif3" fo:font-size="11pt" fo:background-color="transparent" loext:char-shading-value="0" style:font-size-asian="11pt" style:font-name-complex="PT Astra Serif3" style:font-size-complex="11pt"/>
    </style:style>
    <style:style style:name="T38" style:family="text">
      <style:text-properties style:font-name="PT Astra Serif3" fo:font-size="11pt" officeooo:rsid="0087187b" fo:background-color="transparent" loext:char-shading-value="0" style:font-size-asian="11pt" style:font-name-complex="PT Astra Serif3" style:font-size-complex="11pt"/>
    </style:style>
    <style:style style:name="T39" style:family="text">
      <style:text-properties style:font-name="PT Astra Serif3" fo:font-size="11pt" officeooo:rsid="0087187b" fo:background-color="transparent" loext:char-shading-value="0" style:font-size-asian="11pt" style:font-name-complex="PT Astra Serif3" style:font-size-complex="11pt"/>
    </style:style>
    <style:style style:name="T40" style:family="text">
      <style:text-properties style:font-name="PT Astra Serif3" fo:font-size="11pt" officeooo:rsid="00c4408e" fo:background-color="transparent" loext:char-shading-value="0" style:font-size-asian="11pt" style:font-name-complex="PT Astra Serif3" style:font-size-complex="11pt"/>
    </style:style>
    <style:style style:name="T41" style:family="text">
      <style:text-properties style:font-name="PT Astra Serif3" fo:font-size="11pt" officeooo:rsid="00c4408e" fo:background-color="transparent" loext:char-shading-value="0" style:font-size-asian="11pt" style:font-name-complex="PT Astra Serif3" style:font-size-complex="11pt"/>
    </style:style>
    <style:style style:name="T42" style:family="text">
      <style:text-properties style:font-name="PT Astra Serif3" fo:font-size="11.5pt" style:font-size-asian="11.5pt" style:font-name-complex="PT Astra Serif3" style:font-size-complex="11.5pt"/>
    </style:style>
    <style:style style:name="T43" style:family="text">
      <style:text-properties style:font-name="PT Astra Serif3" fo:font-size="11.5pt" officeooo:rsid="00b62516" style:font-size-asian="11.5pt" style:font-name-complex="PT Astra Serif3" style:font-size-complex="11.5pt"/>
    </style:style>
    <style:style style:name="T44" style:family="text">
      <style:text-properties style:font-name="PT Astra Serif3" fo:font-size="11.5pt" style:font-name-asian="PT Astra Serif3" style:font-size-asian="11.5pt" style:font-name-complex="PT Astra Serif3" style:font-size-complex="11.5pt"/>
    </style:style>
    <style:style style:name="T45" style:family="text">
      <style:text-properties style:font-name="PT Astra Serif3" fo:font-style="italic" style:font-name-asian="PT Astra Serif3" style:font-style-asian="italic" style:font-name-complex="PT Astra Serif3" style:font-size-complex="12pt"/>
    </style:style>
    <style:style style:name="T46" style:family="text">
      <style:text-properties style:font-name="PT Astra Serif3" fo:font-style="italic" style:font-style-asian="italic" style:font-name-complex="PT Astra Serif3" style:font-size-complex="12pt"/>
    </style:style>
    <style:style style:name="T47" style:family="text">
      <style:text-properties style:font-name="PT Astra Serif3" fo:font-style="italic" officeooo:rsid="0083af70" style:font-style-asian="italic" style:font-name-complex="PT Astra Serif3" style:font-size-complex="12pt"/>
    </style:style>
    <style:style style:name="T48" style:family="text">
      <style:text-properties style:font-name="PT Astra Serif3" fo:font-style="italic" officeooo:rsid="00c738eb" style:font-style-asian="italic" style:font-name-complex="PT Astra Serif3" style:font-style-complex="italic"/>
    </style:style>
    <style:style style:name="T49" style:family="text">
      <style:text-properties style:font-name="PT Astra Serif3" fo:font-style="italic" officeooo:rsid="00c738eb" style:font-size-asian="10pt" style:font-style-asian="italic" style:font-name-complex="PT Astra Serif3" style:font-style-complex="italic"/>
    </style:style>
    <style:style style:name="T50" style:family="text">
      <style:text-properties style:font-name="PT Astra Serif3" fo:font-style="italic" fo:font-weight="normal" style:font-size-asian="10pt" style:font-style-asian="italic" style:font-name-complex="PT Astra Serif3" style:font-style-complex="italic"/>
    </style:style>
    <style:style style:name="T51" style:family="text">
      <style:text-properties style:font-name="PT Astra Serif3" fo:font-style="italic" fo:font-weight="normal" officeooo:rsid="00c738eb" style:font-size-asian="10pt" style:font-style-asian="italic" style:font-name-complex="PT Astra Serif3" style:font-style-complex="italic"/>
    </style:style>
    <style:style style:name="T52" style:family="text">
      <style:text-properties style:font-name="PT Astra Serif3" fo:font-style="italic" fo:font-weight="normal" officeooo:rsid="00c84d55" style:font-size-asian="10pt" style:font-style-asian="italic" style:font-name-complex="PT Astra Serif3" style:font-style-complex="italic"/>
    </style:style>
    <style:style style:name="T53" style:family="text">
      <style:text-properties style:font-name="PT Astra Serif3" fo:font-size="14pt" fo:font-style="italic" style:font-size-asian="14pt" style:font-style-asian="italic" style:font-name-complex="PT Astra Serif3" style:font-size-complex="14pt"/>
    </style:style>
    <style:style style:name="T54" style:family="text">
      <style:text-properties style:font-name="PT Astra Serif3" fo:font-size="14pt" fo:font-weight="normal" style:font-size-asian="14pt" style:font-weight-asian="normal" style:font-size-complex="14pt" style:font-weight-complex="normal"/>
    </style:style>
    <style:style style:name="T55" style:family="text">
      <style:text-properties style:font-name="PT Astra Serif3" fo:font-size="14pt" fo:font-weight="normal" officeooo:rsid="00826872" style:font-size-asian="14pt" style:font-weight-asian="normal" style:font-size-complex="14pt" style:font-weight-complex="normal"/>
    </style:style>
    <style:style style:name="T56" style:family="text">
      <style:text-properties style:font-name="PT Astra Serif3" fo:font-size="14pt" fo:font-weight="normal" style:font-size-asian="14pt" style:font-weight-asian="normal" style:font-name-complex="PT Astra Serif3" style:font-size-complex="14pt" style:font-weight-complex="normal"/>
    </style:style>
    <style:style style:name="T57" style:family="text">
      <style:text-properties style:font-name="PT Astra Serif3" fo:font-weight="bold" officeooo:rsid="00826872" style:font-weight-asian="bold" style:font-weight-complex="bold"/>
    </style:style>
    <style:style style:name="T58" style:family="text">
      <style:text-properties style:font-name="PT Astra Serif3" fo:font-weight="bold" officeooo:rsid="002393a0" style:font-weight-asian="bold" style:font-weight-complex="bold"/>
    </style:style>
    <style:style style:name="T59" style:family="text">
      <style:text-properties style:font-name="PT Astra Serif3" fo:font-weight="bold" style:font-weight-asian="bold" style:font-name-complex="PT Astra Serif3"/>
    </style:style>
    <style:style style:name="T60" style:family="text">
      <style:text-properties style:font-name="PT Astra Serif3" fo:font-size="12pt" style:font-name-asian="PT Astra Serif3" style:font-size-asian="12pt" style:font-name-complex="PT Astra Serif3" style:font-size-complex="12pt"/>
    </style:style>
    <style:style style:name="T61" style:family="text">
      <style:text-properties style:font-name="PT Astra Serif3" fo:font-size="12pt" style:font-size-asian="12pt" style:font-name-complex="PT Astra Serif3" style:font-size-complex="12pt"/>
    </style:style>
    <style:style style:name="T62" style:family="text">
      <style:text-properties style:font-name="PT Astra Serif3" fo:font-size="10pt" style:font-size-asian="10pt" style:font-name-complex="PT Astra Serif3" style:font-size-complex="10pt"/>
    </style:style>
    <style:style style:name="T63" style:family="text">
      <style:text-properties style:font-name="PT Astra Serif3" fo:font-size="10pt" officeooo:rsid="009b0757" style:font-size-asian="10pt" style:font-name-complex="PT Astra Serif3" style:font-size-complex="10pt"/>
    </style:style>
    <style:style style:name="T64" style:family="text">
      <style:text-properties style:font-name="PT Astra Serif3" style:font-name-complex="PT Astra Serif3"/>
    </style:style>
    <style:style style:name="T65" style:family="text">
      <style:text-properties style:font-name="PT Astra Serif3" officeooo:rsid="0087187b" style:font-name-complex="PT Astra Serif3"/>
    </style:style>
    <style:style style:name="T66" style:family="text">
      <style:text-properties style:font-name="PT Astra Serif3" officeooo:rsid="00b4fb5b" style:font-name-complex="PT Astra Serif3"/>
    </style:style>
    <style:style style:name="T67" style:family="text">
      <style:text-properties style:font-name="PT Astra Serif3" officeooo:rsid="00c738eb" style:font-name-complex="PT Astra Serif3"/>
    </style:style>
    <style:style style:name="T68" style:family="text">
      <style:text-properties style:font-name="PT Astra Serif3" officeooo:rsid="00d0b0bc" style:font-name-complex="PT Astra Serif3"/>
    </style:style>
    <style:style style:name="T69" style:family="text">
      <style:text-properties style:font-name="PT Astra Serif3" officeooo:rsid="008bd205" style:font-name-complex="PT Astra Serif3"/>
    </style:style>
    <style:style style:name="T70" style:family="text">
      <style:text-properties style:font-name="PT Astra Serif3" officeooo:rsid="00cad961" style:font-name-complex="PT Astra Serif3"/>
    </style:style>
    <style:style style:name="T71" style:family="text">
      <style:text-properties style:font-name="PT Astra Serif3" officeooo:rsid="00878fab" style:font-name-complex="PT Astra Serif3"/>
    </style:style>
    <style:style style:name="T72" style:family="text">
      <style:text-properties style:font-name="PT Astra Serif3" officeooo:rsid="00d33fb0" style:font-name-complex="PT Astra Serif3"/>
    </style:style>
    <style:style style:name="T73" style:family="text">
      <style:text-properties style:font-name="PT Astra Serif3" fo:font-weight="normal" style:font-name-complex="PT Astra Serif3"/>
    </style:style>
    <style:style style:name="T74" style:family="text">
      <style:text-properties style:font-name="PT Astra Serif3" fo:font-weight="normal" officeooo:rsid="00d0b0bc" style:font-name-complex="PT Astra Serif3"/>
    </style:style>
    <style:style style:name="T75" style:family="text">
      <style:text-properties style:font-name="PT Astra Serif3" fo:font-weight="normal" officeooo:rsid="00c738eb" style:font-name-complex="PT Astra Serif3"/>
    </style:style>
    <style:style style:name="T76" style:family="text">
      <style:text-properties style:font-name="PT Astra Serif3" fo:font-weight="normal" style:font-weight-asian="normal" style:font-name-complex="PT Astra Serif3"/>
    </style:style>
    <style:style style:name="T77" style:family="text">
      <style:text-properties style:font-name="PT Astra Serif3" fo:font-style="normal" fo:font-weight="normal" style:font-style-asian="normal" style:font-weight-asian="normal" style:font-name-complex="PT Astra Serif3" style:font-style-complex="normal" style:font-weight-complex="normal"/>
    </style:style>
    <style:style style:name="T78" style:family="text">
      <style:text-properties fo:color="#000000" style:font-name="PT Astra Serif3" fo:font-size="11pt" fo:language="ru" fo:country="RU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79" style:family="text">
      <style:text-properties fo:color="#000000" style:font-name="PT Astra Serif3" fo:font-size="11pt" fo:language="ru" fo:country="RU" fo:background-color="#ffffff" loext:char-shading-value="0" style:font-name-asian="PT Astra Serif3" style:font-size-asian="11pt" style:language-asian="zh" style:country-asian="CN" style:font-name-complex="PT Astra Serif3" style:font-size-complex="11pt" style:language-complex="ar" style:country-complex="SA"/>
    </style:style>
    <style:style style:name="T80" style:family="text">
      <style:text-properties fo:color="#000000" style:font-name="PT Astra Serif3" fo:font-size="11pt" fo:language="ru" fo:country="RU" fo:background-color="#ffffff" loext:char-shading-value="0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81" style:family="text">
      <style:text-properties fo:color="#000000" style:font-name="PT Astra Serif3" fo:font-size="11pt" fo:language="ru" fo:country="RU" officeooo:rsid="0085e7dd" fo:background-color="#ffffff" loext:char-shading-value="0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82" style:family="text">
      <style:text-properties fo:color="#000000" style:font-name="PT Astra Serif3" fo:font-size="11pt" style:font-size-asian="11pt" style:font-name-complex="PT Astra Serif3" style:font-size-complex="11pt"/>
    </style:style>
    <style:style style:name="T83" style:family="text">
      <style:text-properties fo:color="#000000" style:font-name="PT Astra Serif3" fo:font-size="11pt" officeooo:rsid="0087187b" style:font-size-asian="11pt" style:font-name-complex="PT Astra Serif3" style:font-size-complex="11pt"/>
    </style:style>
    <style:style style:name="T84" style:family="text">
      <style:text-properties fo:color="#000000" style:font-name="PT Astra Serif3" fo:font-size="11pt" style:font-size-asian="11pt" style:font-name-complex="PT Astra Serif3" style:font-size-complex="11pt" style:font-weight-complex="bold"/>
    </style:style>
    <style:style style:name="T85" style:family="text">
      <style:text-properties fo:color="#000000" style:font-name="PT Astra Serif3" fo:font-size="11pt" officeooo:rsid="00878fab" style:font-size-asian="11pt" style:font-name-complex="PT Astra Serif3" style:font-size-complex="11pt"/>
    </style:style>
    <style:style style:name="T86" style:family="text">
      <style:text-properties fo:color="#000000" style:font-name="PT Astra Serif3" fo:font-size="11pt" officeooo:rsid="00897909" style:font-size-asian="11pt" style:font-name-complex="PT Astra Serif3" style:font-size-complex="11pt"/>
    </style:style>
    <style:style style:name="T87" style:family="text">
      <style:text-properties fo:color="#000000" style:font-name="PT Astra Serif3" fo:font-size="11pt" officeooo:rsid="00a395ca" style:font-size-asian="11pt" style:font-name-complex="PT Astra Serif3" style:font-size-complex="11pt"/>
    </style:style>
    <style:style style:name="T88" style:family="text">
      <style:text-properties fo:color="#000000" style:font-name="PT Astra Serif3" fo:font-size="11pt" officeooo:rsid="00a4fc10" style:font-size-asian="11pt" style:font-name-complex="PT Astra Serif3" style:font-size-complex="11pt"/>
    </style:style>
    <style:style style:name="T89" style:family="text">
      <style:text-properties fo:color="#000000" style:font-name="PT Astra Serif3" fo:font-size="11pt" officeooo:rsid="00b24644" style:font-size-asian="11pt" style:font-name-complex="PT Astra Serif3" style:font-size-complex="11pt"/>
    </style:style>
    <style:style style:name="T90" style:family="text">
      <style:text-properties fo:color="#000000" style:font-name="PT Astra Serif3" fo:font-size="11pt" officeooo:rsid="00c25f05" style:font-size-asian="11pt" style:font-name-complex="PT Astra Serif3" style:font-size-complex="11pt"/>
    </style:style>
    <style:style style:name="T91" style:family="text">
      <style:text-properties fo:color="#000000" style:font-name="PT Astra Serif3" fo:font-size="11pt" fo:font-weight="bold" style:font-size-asian="11pt" style:font-weight-asian="bold" style:font-name-complex="PT Astra Serif3" style:font-size-complex="11pt" style:font-weight-complex="bold"/>
    </style:style>
    <style:style style:name="T92" style:family="text">
      <style:text-properties fo:color="#000000" style:font-name="PT Astra Serif3" fo:font-size="11pt" fo:font-weight="normal" style:font-size-asian="11pt" style:font-weight-asian="normal" style:font-name-complex="PT Astra Serif3" style:font-size-complex="11pt" style:font-weight-complex="normal"/>
    </style:style>
    <style:style style:name="T93" style:family="text">
      <style:text-properties fo:color="#000000" style:font-name="PT Astra Serif3" fo:font-size="11pt" fo:font-weight="normal" officeooo:rsid="008f5292" style:font-size-asian="11pt" style:font-weight-asian="normal" style:font-name-complex="PT Astra Serif3" style:font-size-complex="11pt" style:font-weight-complex="normal"/>
    </style:style>
    <style:style style:name="T94" style:family="text">
      <style:text-properties fo:color="#000000" style:font-name="PT Astra Serif3" fo:font-size="11pt" fo:font-weight="normal" officeooo:rsid="00a66e37" style:font-size-asian="11pt" style:font-weight-asian="normal" style:font-name-complex="PT Astra Serif3" style:font-size-complex="11pt" style:font-weight-complex="normal"/>
    </style:style>
    <style:style style:name="T95" style:family="text">
      <style:text-properties fo:color="#000000" style:font-name="PT Astra Serif3" fo:font-size="11pt" fo:font-weight="normal" officeooo:rsid="00a76a50" style:font-size-asian="11pt" style:font-weight-asian="normal" style:font-name-complex="PT Astra Serif3" style:font-size-complex="11pt" style:font-weight-complex="normal"/>
    </style:style>
    <style:style style:name="T96" style:family="text">
      <style:text-properties fo:color="#000000" style:font-name="PT Astra Serif3" fo:font-size="11pt" fo:font-weight="normal" fo:background-color="#ffffff" loext:char-shading-value="0" style:font-name-asian="PT Astra Serif3" style:font-size-asian="11pt" style:font-weight-asian="normal" style:font-name-complex="PT Astra Serif3" style:font-size-complex="11pt"/>
    </style:style>
    <style:style style:name="T97" style:family="text">
      <style:text-properties fo:color="#000000" style:font-name="PT Astra Serif3" fo:font-size="11pt" fo:font-weight="normal" fo:background-color="#ffffff" loext:char-shading-value="0" style:font-size-asian="11pt" style:font-weight-asian="normal" style:font-name-complex="PT Astra Serif3" style:font-size-complex="11pt"/>
    </style:style>
    <style:style style:name="T98" style:family="text">
      <style:text-properties fo:color="#000000" style:font-name="PT Astra Serif3" fo:font-size="11pt" fo:font-weight="normal" fo:background-color="#ffffff" loext:char-shading-value="0" style:font-size-asian="11pt" style:font-weight-asian="normal" style:font-name-complex="PT Astra Serif3" style:font-size-complex="11pt" style:font-weight-complex="normal"/>
    </style:style>
    <style:style style:name="T99" style:family="text">
      <style:text-properties fo:color="#000000" style:font-name="PT Astra Serif3" fo:font-size="11pt" style:font-name-asian="PT Astra Serif3" style:font-size-asian="11pt" style:font-name-complex="PT Astra Serif3" style:font-size-complex="11pt"/>
    </style:style>
    <style:style style:name="T100" style:family="text">
      <style:text-properties fo:color="#000000" style:font-name="PT Astra Serif3" fo:font-size="11pt" fo:background-color="#ffffff" loext:char-shading-value="0" style:font-size-asian="11pt" style:font-name-complex="PT Astra Serif3" style:font-size-complex="11pt"/>
    </style:style>
    <style:style style:name="T101" style:family="text">
      <style:text-properties fo:color="#000000" style:font-name="PT Astra Serif3" fo:font-size="11pt" officeooo:rsid="0087187b" fo:background-color="#ffffff" loext:char-shading-value="0" style:font-size-asian="11pt" style:font-name-complex="PT Astra Serif3" style:font-size-complex="11pt"/>
    </style:style>
    <style:style style:name="T102" style:family="text">
      <style:text-properties fo:color="#000000" style:font-name="PT Astra Serif3" fo:font-size="11pt" officeooo:rsid="0085e7dd" fo:background-color="#ffffff" loext:char-shading-value="0" style:font-size-asian="11pt" style:font-name-complex="PT Astra Serif3" style:font-size-complex="11pt"/>
    </style:style>
    <style:style style:name="T103" style:family="text">
      <style:text-properties fo:color="#000000" style:font-name="PT Astra Serif3" fo:font-size="11pt" fo:background-color="#ffffff" loext:char-shading-value="0" style:font-name-asian="PT Astra Serif3" style:font-size-asian="11pt" style:font-name-complex="PT Astra Serif3" style:font-size-complex="11pt"/>
    </style:style>
    <style:style style:name="T104" style:family="text">
      <style:text-properties fo:color="#000000" style:font-name="PT Astra Serif3" fo:font-size="11pt" fo:letter-spacing="-0.007cm" fo:font-weight="normal" style:font-size-asian="11pt" style:font-weight-asian="normal" style:font-name-complex="PT Astra Serif3" style:font-size-complex="11pt" style:font-weight-complex="normal"/>
    </style:style>
    <style:style style:name="T105" style:family="text">
      <style:text-properties fo:color="#000000" style:font-name="PT Astra Serif3" fo:font-size="11pt" fo:letter-spacing="-0.007cm" fo:font-weight="normal" officeooo:rsid="00a76a50" style:font-size-asian="11pt" style:font-weight-asian="normal" style:font-name-complex="PT Astra Serif3" style:font-size-complex="11pt" style:font-weight-complex="normal"/>
    </style:style>
    <style:style style:name="T106" style:family="text">
      <style:text-properties fo:color="#000000" style:font-name="PT Astra Serif3" fo:font-size="11pt" fo:letter-spacing="-0.007cm" fo:font-weight="normal" fo:background-color="transparent" loext:char-shading-value="0" style:font-size-asian="11pt" style:font-weight-asian="normal" style:font-name-complex="PT Astra Serif3" style:font-size-complex="11pt" style:font-weight-complex="normal"/>
    </style:style>
    <style:style style:name="T107" style:family="text">
      <style:text-properties fo:color="#000000" style:font-name="PT Astra Serif3" fo:font-size="11pt" fo:letter-spacing="-0.007cm" fo:font-weight="normal" officeooo:rsid="00a76a50" fo:background-color="transparent" loext:char-shading-value="0" style:font-size-asian="11pt" style:font-weight-asian="normal" style:font-name-complex="PT Astra Serif3" style:font-size-complex="11pt" style:font-weight-complex="normal"/>
    </style:style>
    <style:style style:name="T108" style:family="text">
      <style:text-properties fo:color="#000000" style:font-name="PT Astra Serif3" fo:font-size="11pt" fo:letter-spacing="-0.007cm" fo:background-color="transparent" loext:char-shading-value="0" style:font-size-asian="11pt" style:font-name-complex="PT Astra Serif3" style:font-size-complex="11pt"/>
    </style:style>
    <style:style style:name="T109" style:family="text">
      <style:text-properties fo:color="#000000" style:font-name="PT Astra Serif3" fo:font-size="11pt" fo:letter-spacing="-0.007cm" officeooo:rsid="00ae1d2e" fo:background-color="transparent" loext:char-shading-value="0" style:font-size-asian="11pt" style:font-name-complex="PT Astra Serif3" style:font-size-complex="11pt"/>
    </style:style>
    <style:style style:name="T110" style:family="text">
      <style:text-properties fo:color="#000000" style:font-name="PT Astra Serif3" fo:font-size="11pt" fo:background-color="transparent" loext:char-shading-value="0" style:font-size-asian="11pt" style:font-name-complex="PT Astra Serif3" style:font-size-complex="11pt"/>
    </style:style>
    <style:style style:name="T111" style:family="text">
      <style:text-properties fo:color="#000000" style:font-name="PT Astra Serif3" fo:font-size="11pt" fo:font-style="normal" style:font-size-asian="11pt" style:font-style-asian="normal" style:font-name-complex="PT Astra Serif3" style:font-size-complex="11pt" style:font-style-complex="normal"/>
    </style:style>
    <style:style style:name="T112" style:family="text">
      <style:text-properties fo:color="#000000" style:font-name="PT Astra Serif3" fo:font-size="11pt" fo:font-style="normal" fo:font-weight="normal" style:font-size-asian="11pt" style:font-style-asian="normal" style:font-weight-asian="normal" style:font-name-complex="PT Astra Serif3" style:font-size-complex="11pt" style:font-style-complex="normal" style:font-weight-complex="normal"/>
    </style:style>
    <style:style style:name="T113" style:family="text">
      <style:text-properties fo:color="#000000" style:font-name="PT Astra Serif3" fo:font-size="11pt" fo:font-style="normal" fo:background-color="#ffffff" loext:char-shading-value="0" style:font-size-asian="11pt" style:font-style-asian="normal" style:font-name-complex="PT Astra Serif3" style:font-size-complex="11pt" style:font-style-complex="normal"/>
    </style:style>
    <style:style style:name="T114" style:family="text">
      <style:text-properties fo:color="#000000" style:font-name="PT Astra Serif3" fo:font-size="11.5pt" style:font-size-asian="11.5pt" style:font-name-complex="PT Astra Serif3" style:font-size-complex="11.5pt" style:font-weight-complex="bold"/>
    </style:style>
    <style:style style:name="T115" style:family="text">
      <style:text-properties fo:color="#000000" style:font-name="PT Astra Serif3" fo:font-size="11.5pt" fo:background-color="#ffffff" loext:char-shading-value="0" style:font-size-asian="11.5pt" style:font-name-complex="PT Astra Serif3" style:font-size-complex="11.5pt"/>
    </style:style>
    <style:style style:name="T116" style:family="text">
      <style:text-properties fo:color="#000000" style:font-name="PT Astra Serif3" fo:font-size="11.5pt" fo:font-weight="normal" fo:background-color="#ffffff" loext:char-shading-value="0" style:font-size-asian="11.5pt" style:font-weight-asian="normal" style:font-name-complex="PT Astra Serif3" style:font-size-complex="11.5pt"/>
    </style:style>
    <style:style style:name="T117" style:family="text">
      <style:text-properties fo:color="#000000" style:font-name="PT Astra Serif3" fo:font-style="normal" fo:font-weight="normal" style:font-style-asian="normal" style:font-name-complex="PT Astra Serif3" style:font-style-complex="normal"/>
    </style:style>
    <style:style style:name="T118" style:family="text">
      <style:text-properties fo:color="#000000" style:font-name="PT Astra Serif3" fo:font-style="normal" fo:font-weight="normal" officeooo:rsid="00d0b0bc" style:font-style-asian="normal" style:font-name-complex="PT Astra Serif3" style:font-style-complex="normal"/>
    </style:style>
    <style:style style:name="T119" style:family="text">
      <style:text-properties fo:color="#000000" style:font-name="PT Astra Serif3" fo:font-style="normal" fo:font-weight="normal" style:font-style-asian="normal" style:font-weight-asian="normal" style:font-name-complex="PT Astra Serif3" style:font-style-complex="normal" style:font-weight-complex="normal"/>
    </style:style>
    <style:style style:name="T120" style:family="text">
      <style:text-properties fo:color="#000000" style:font-name="PT Astra Serif3" fo:font-style="normal" fo:font-weight="normal" fo:background-color="#ffffff" loext:char-shading-value="0" style:font-style-asian="normal" style:font-name-complex="PT Astra Serif3" style:font-style-complex="normal"/>
    </style:style>
    <style:style style:name="T121" style:family="text">
      <style:text-properties fo:color="#000000" style:font-name="PT Astra Serif3" fo:font-style="normal" fo:font-weight="normal" officeooo:rsid="00d0b0bc" fo:background-color="#ffffff" loext:char-shading-value="0" style:font-style-asian="normal" style:font-name-complex="PT Astra Serif3" style:font-style-complex="normal"/>
    </style:style>
    <style:style style:name="T122" style:family="text">
      <style:text-properties fo:color="#000000" style:font-name="PT Astra Serif3" style:font-name-complex="PT Astra Serif3"/>
    </style:style>
    <style:style style:name="T123" style:family="text">
      <style:text-properties fo:color="#000000" style:font-name="PT Astra Serif3" officeooo:rsid="008d5173" style:font-name-complex="PT Astra Serif3"/>
    </style:style>
    <style:style style:name="T124" style:family="text">
      <style:text-properties fo:color="#000000" fo:font-size="11pt" fo:font-weight="bold" style:font-size-asian="11pt" style:font-weight-asian="bold" style:font-size-complex="11pt"/>
    </style:style>
    <style:style style:name="T12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6" style:family="text">
      <style:text-properties fo:color="#000000" fo:font-size="11pt" fo:font-weight="bold" style:font-size-asian="11pt" style:font-weight-asian="bold" style:font-name-complex="PT Astra Serif3" style:font-size-complex="11pt"/>
    </style:style>
    <style:style style:name="T127" style:family="text">
      <style:text-properties fo:color="#000000" fo:font-size="11pt" style:font-size-asian="11pt" style:font-size-complex="11pt"/>
    </style:style>
    <style:style style:name="T128" style:family="text">
      <style:text-properties fo:color="#000000" fo:font-size="11pt" style:font-size-asian="11pt" style:font-size-complex="11pt" style:font-weight-complex="bold"/>
    </style:style>
    <style:style style:name="T129" style:family="text">
      <style:text-properties fo:color="#000000" fo:font-size="11pt" style:font-size-asian="11pt" style:font-name-complex="PT Astra Serif3" style:font-size-complex="11pt"/>
    </style:style>
    <style:style style:name="T130" style:family="text">
      <style:text-properties fo:color="#000000" fo:font-size="11pt" fo:font-style="normal" fo:font-weight="normal" style:font-size-asian="11pt" style:font-style-asian="normal" style:font-weight-asian="normal" style:font-name-complex="PT Astra Serif3" style:font-size-complex="11pt" style:font-style-complex="normal" style:font-weight-complex="normal"/>
    </style:style>
    <style:style style:name="T131" style:family="text">
      <style:text-properties fo:color="#000000" fo:font-size="11pt" fo:font-style="normal" fo:font-weight="normal" officeooo:rsid="0083cf08" style:font-size-asian="11pt" style:font-style-asian="normal" style:font-weight-asian="normal" style:font-name-complex="PT Astra Serif3" style:font-size-complex="11pt" style:font-style-complex="normal" style:font-weight-complex="normal"/>
    </style:style>
    <style:style style:name="T132" style:family="text">
      <style:text-properties fo:color="#000000" fo:font-size="11pt" fo:font-style="normal" style:font-size-asian="11pt" style:font-style-asian="normal" style:font-name-complex="PT Astra Serif3" style:font-size-complex="11pt" style:font-style-complex="normal"/>
    </style:style>
    <style:style style:name="T133" style:family="text">
      <style:text-properties fo:color="#000000" fo:font-size="11pt" fo:font-style="normal" fo:background-color="#ffffff" loext:char-shading-value="0" style:font-size-asian="11pt" style:font-style-asian="normal" style:font-name-complex="PT Astra Serif3" style:font-size-complex="11pt" style:font-style-complex="normal"/>
    </style:style>
    <style:style style:name="T134" style:family="text">
      <style:text-properties fo:color="#000000" fo:font-size="11pt" fo:language="ru" fo:country="RU" fo:font-style="normal" style:font-name-asian="Times New Roman" style:font-size-asian="11pt" style:language-asian="zh" style:country-asian="CN" style:font-style-asian="normal" style:font-name-complex="PT Astra Serif3" style:font-size-complex="11pt" style:language-complex="ar" style:country-complex="SA" style:font-style-complex="normal"/>
    </style:style>
    <style:style style:name="T135" style:family="text">
      <style:text-properties fo:color="#000000" fo:font-size="11pt" fo:language="ru" fo:country="RU" fo:font-weight="bold" style:font-name-asian="Times New Roman" style:font-size-asian="11pt" style:language-asian="zh" style:country-asian="CN" style:font-weight-asian="bold" style:font-name-complex="PT Astra Serif3" style:font-size-complex="11pt" style:language-complex="ar" style:country-complex="SA" style:font-weight-complex="bold"/>
    </style:style>
    <style:style style:name="T136" style:family="text">
      <style:text-properties fo:color="#000000" fo:font-size="11pt" fo:background-color="#ffffff" loext:char-shading-value="0" style:font-size-asian="11pt" style:font-name-complex="PT Astra Serif3" style:font-size-complex="11pt"/>
    </style:style>
    <style:style style:name="T137" style:family="text">
      <style:text-properties fo:color="#000000" fo:font-size="11pt" officeooo:rsid="009c2d09" fo:background-color="#ffffff" loext:char-shading-value="0" style:font-size-asian="11pt" style:font-name-complex="PT Astra Serif3" style:font-size-complex="11pt"/>
    </style:style>
    <style:style style:name="T138" style:family="text">
      <style:text-properties fo:color="#000000" fo:font-size="11pt" fo:font-weight="normal" fo:background-color="#ffffff" loext:char-shading-value="0" style:font-size-asian="11pt" style:font-weight-asian="normal" style:font-name-complex="PT Astra Serif3" style:font-size-complex="11pt" style:font-weight-complex="normal"/>
    </style:style>
    <style:style style:name="T139" style:family="text">
      <style:text-properties fo:color="#000000" fo:font-size="11pt" fo:background-color="transparent" loext:char-shading-value="0" style:font-size-asian="11pt" style:font-name-complex="PT Astra Serif3" style:font-size-complex="11pt"/>
    </style:style>
    <style:style style:name="T140" style:family="text">
      <style:text-properties fo:color="#000000" fo:letter-spacing="-0.007cm"/>
    </style:style>
    <style:style style:name="T141" style:family="text">
      <style:text-properties fo:color="#000000" fo:letter-spacing="-0.007cm" fo:background-color="#ffffff" loext:char-shading-value="0" style:font-name-complex="PT Astra Serif3"/>
    </style:style>
    <style:style style:name="T142" style:family="text">
      <style:text-properties fo:color="#000000" fo:letter-spacing="-0.007cm" fo:background-color="transparent" loext:char-shading-value="0"/>
    </style:style>
    <style:style style:name="T143" style:family="text">
      <style:text-properties style:use-window-font-color="true" style:font-name="PT Astra Serif3" fo:font-size="11pt" fo:language="ru" fo:country="RU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144" style:family="text">
      <style:text-properties style:use-window-font-color="true" style:font-name="PT Astra Serif3" fo:font-size="11pt" fo:language="ru" fo:country="RU" style:font-name-asian="Times New Roman" style:font-size-asian="11pt" style:language-asian="zh" style:country-asian="CN" style:font-name-complex="PT Astra Serif3" style:font-size-complex="11pt" style:language-complex="ar" style:country-complex="SA" style:font-weight-complex="bold"/>
    </style:style>
    <style:style style:name="T145" style:family="text">
      <style:text-properties style:use-window-font-color="true" style:font-name="PT Astra Serif3" fo:font-size="11pt" fo:language="ru" fo:country="RU" officeooo:rsid="00b4fb5b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146" style:family="text">
      <style:text-properties style:use-window-font-color="true" style:font-name="PT Astra Serif3" fo:font-size="11pt" fo:language="ru" fo:country="RU" fo:font-weight="normal" style:font-name-asian="Times New Roman" style:font-size-asian="11pt" style:language-asian="zh" style:country-asian="CN" style:font-weight-asian="normal" style:font-name-complex="PT Astra Serif3" style:font-size-complex="11pt" style:language-complex="ar" style:country-complex="SA" style:font-weight-complex="normal"/>
    </style:style>
    <style:style style:name="T147" style:family="text">
      <style:text-properties style:use-window-font-color="true" style:font-name="PT Astra Serif3" fo:font-size="11pt" fo:language="ru" fo:country="RU" style:font-name-asian="PT Astra Serif3" style:font-size-asian="11pt" style:language-asian="zh" style:country-asian="CN" style:font-name-complex="PT Astra Serif3" style:font-size-complex="11pt" style:language-complex="ar" style:country-complex="SA"/>
    </style:style>
    <style:style style:name="T148" style:family="text">
      <style:text-properties style:use-window-font-color="true" style:font-name="PT Astra Serif3" fo:font-size="11pt" fo:language="ru" fo:country="RU" fo:background-color="transparent" loext:char-shading-value="0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149" style:family="text">
      <style:text-properties style:use-window-font-color="true" style:font-name="PT Astra Serif3" fo:font-size="11pt" fo:language="ru" fo:country="RU" fo:background-color="transparent" loext:char-shading-value="0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150" style:family="text">
      <style:text-properties style:use-window-font-color="true" style:font-name="PT Astra Serif3" fo:font-size="11pt" fo:language="ru" fo:country="RU" officeooo:rsid="00b4fb5b" fo:background-color="transparent" loext:char-shading-value="0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151" style:family="text">
      <style:text-properties style:use-window-font-color="true" style:font-name="PT Astra Serif3" fo:font-size="11pt" fo:language="ru" fo:country="RU" officeooo:rsid="00b4fb5b" fo:background-color="transparent" loext:char-shading-value="0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152" style:family="text">
      <style:text-properties style:use-window-font-color="true" style:font-name="PT Astra Serif3" fo:font-size="11.5pt" fo:language="ru" fo:country="RU" style:font-name-asian="Times New Roman" style:font-size-asian="11.5pt" style:language-asian="zh" style:country-asian="CN" style:font-name-complex="PT Astra Serif3" style:font-size-complex="11.5pt" style:language-complex="ar" style:country-complex="SA"/>
    </style:style>
    <style:style style:name="T153" style:family="text">
      <style:text-properties style:use-window-font-color="true" style:font-name="PT Astra Serif3" fo:font-size="10pt" fo:language="ru" fo:country="RU" style:letter-kerning="true" style:font-name-asian="PT Astra Serif3" style:font-size-asian="10pt" style:language-asian="zh" style:country-asian="CN" style:font-name-complex="PT Astra Serif3" style:font-size-complex="10pt" style:language-complex="ar" style:country-complex="SA"/>
    </style:style>
    <style:style style:name="T154" style:family="text">
      <style:text-properties style:use-window-font-color="true" style:font-name="PT Astra Serif3" fo:font-size="10pt" fo:language="ru" fo:country="RU" style:letter-kerning="true" style:font-name-asian="Source Han Sans CN Regular1" style:font-size-asian="10pt" style:language-asian="zh" style:country-asian="CN" style:font-name-complex="PT Astra Serif3" style:font-size-complex="10pt" style:language-complex="ar" style:country-complex="SA"/>
    </style:style>
    <style:style style:name="T155" style:family="text">
      <style:text-properties style:use-window-font-color="true" style:font-name="PT Astra Serif3" fo:font-size="10pt" fo:language="ru" fo:country="RU" officeooo:rsid="00951f6b" style:letter-kerning="true" style:font-name-asian="Source Han Sans CN Regular1" style:font-size-asian="10pt" style:language-asian="zh" style:country-asian="CN" style:font-name-complex="PT Astra Serif3" style:font-size-complex="10pt" style:language-complex="ar" style:country-complex="SA"/>
    </style:style>
    <style:style style:name="T156" style:family="text">
      <style:text-properties style:use-window-font-color="true" style:font-name="PT Astra Serif3" fo:font-size="14pt" fo:language="ru" fo:country="RU" fo:font-style="italic" style:font-name-asian="Times New Roman" style:font-size-asian="14pt" style:language-asian="zh" style:country-asian="CN" style:font-style-asian="italic" style:font-name-complex="PT Astra Serif3" style:font-size-complex="14pt" style:language-complex="ar" style:country-complex="SA"/>
    </style:style>
    <style:style style:name="T157" style:family="text">
      <style:text-properties style:use-window-font-color="true" style:font-name="PT Astra Serif3" fo:language="ru" fo:country="RU" style:font-name-asian="Times New Roman" style:language-asian="zh" style:country-asian="CN" style:font-name-complex="PT Astra Serif3" style:language-complex="ar" style:country-complex="SA"/>
    </style:style>
    <style:style style:name="T158" style:family="text">
      <style:text-properties style:use-window-font-color="true" fo:letter-spacing="-0.007cm" fo:language="ru" fo:country="RU" fo:font-weight="bold" style:font-name-asian="Times New Roman" style:language-asian="zh" style:country-asian="CN" style:font-weight-asian="bold" style:font-name-complex="PT Astra Serif3" style:language-complex="ar" style:country-complex="SA" style:font-weight-complex="bold"/>
    </style:style>
    <style:style style:name="T159" style:family="text">
      <style:text-properties style:use-window-font-color="true" fo:language="ru" fo:country="RU" style:letter-kerning="true" style:font-name-asian="Source Han Sans CN Regular1" style:language-asian="zh" style:country-asian="CN" style:font-name-complex="PT Astra Serif3" style:language-complex="ar" style:country-complex="SA"/>
    </style:style>
    <style:style style:name="T160" style:family="text">
      <style:text-properties style:use-window-font-color="true" fo:language="ru" fo:country="RU" officeooo:rsid="00951f6b" style:letter-kerning="true" style:font-name-asian="Source Han Sans CN Regular1" style:language-asian="zh" style:country-asian="CN" style:font-name-complex="PT Astra Serif3" style:language-complex="ar" style:country-complex="SA"/>
    </style:style>
    <style:style style:name="T161" style:family="text">
      <style:text-properties style:use-window-font-color="true" fo:language="ru" fo:country="RU" style:letter-kerning="true" style:font-name-asian="PT Astra Serif3" style:language-asian="zh" style:country-asian="CN" style:font-name-complex="PT Astra Serif3" style:language-complex="ar" style:country-complex="SA"/>
    </style:style>
    <style:style style:name="T162" style:family="text">
      <style:text-properties style:use-window-font-color="true" fo:font-size="11pt" fo:language="ru" fo:country="RU" fo:font-style="normal" fo:font-weight="bold" style:font-name-asian="Times New Roman" style:font-size-asian="11pt" style:language-asian="zh" style:country-asian="CN" style:font-style-asian="normal" style:font-weight-asian="bold" style:font-name-complex="PT Astra Serif3" style:font-size-complex="11pt" style:language-complex="ar" style:country-complex="SA" style:font-style-complex="normal"/>
    </style:style>
    <style:style style:name="T163" style:family="text">
      <style:text-properties style:use-window-font-color="true" fo:font-size="11pt" fo:language="ru" fo:country="RU" style:font-name-asian="Times New Roman" style:font-size-asian="11pt" style:language-asian="zh" style:country-asian="CN" style:font-name-complex="PT Astra Serif3" style:font-size-complex="11pt" style:language-complex="ar" style:country-complex="SA"/>
    </style:style>
    <style:style style:name="T164" style:family="text">
      <style:text-properties style:use-window-font-color="true" fo:font-size="11pt" fo:language="ru" fo:country="RU" fo:font-weight="normal" fo:background-color="#ffffff" loext:char-shading-value="0" style:font-name-asian="Times New Roman" style:font-size-asian="11pt" style:language-asian="zh" style:country-asian="CN" style:font-weight-asian="normal" style:font-name-complex="PT Astra Serif3" style:font-size-complex="11pt" style:language-complex="ar" style:country-complex="SA" style:font-weight-complex="normal"/>
    </style:style>
    <style:style style:name="T165" style:family="text">
      <style:text-properties style:use-window-font-color="true" style:font-name="Times New Roman" fo:font-size="12pt" fo:letter-spacing="-0.002cm" fo:language="ru" fo:country="RU" officeooo:rsid="0085df9d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166" style:family="text">
      <style:text-properties officeooo:rsid="00897909"/>
    </style:style>
    <style:style style:name="T167" style:family="text">
      <style:text-properties fo:font-size="11pt" fo:background-color="#ffffff" loext:char-shading-value="0" style:font-size-asian="11pt" style:font-size-complex="11pt"/>
    </style:style>
    <style:style style:name="T168" style:family="text">
      <style:text-properties fo:font-size="11pt" style:font-size-asian="11pt" style:font-size-complex="11pt"/>
    </style:style>
    <style:style style:name="T169" style:family="text">
      <style:text-properties fo:font-size="11pt" style:font-size-asian="11pt" style:font-name-complex="PT Astra Serif3"/>
    </style:style>
    <style:style style:name="T170" style:family="text">
      <style:text-properties fo:font-size="11pt" style:font-size-asian="11pt" style:font-name-complex="PT Astra Serif3" style:font-size-complex="11pt"/>
    </style:style>
    <style:style style:name="T171" style:family="text">
      <style:text-properties fo:font-size="11pt" fo:font-style="normal" fo:font-weight="bold" style:font-size-asian="11pt" style:font-style-asian="normal" style:font-weight-asian="bold" style:font-name-complex="PT Astra Serif3" style:font-size-complex="11pt" style:font-style-complex="normal"/>
    </style:style>
    <style:style style:name="T172" style:family="text">
      <style:text-properties fo:font-size="11pt" fo:font-style="normal" style:font-size-asian="11pt" style:font-style-asian="normal" style:font-name-complex="PT Astra Serif3" style:font-size-complex="11pt" style:font-style-complex="normal"/>
    </style:style>
    <style:style style:name="T173" style:family="text">
      <style:text-properties fo:font-size="11pt" fo:letter-spacing="-0.007cm" style:font-size-asian="11pt" style:font-name-complex="PT Astra Serif3" style:font-size-complex="11pt"/>
    </style:style>
    <style:style style:name="T174" style:family="text">
      <style:text-properties fo:font-size="11pt" fo:letter-spacing="-0.007cm" officeooo:rsid="00be652f" style:font-size-asian="11pt" style:font-name-complex="PT Astra Serif3" style:font-size-complex="11pt"/>
    </style:style>
    <style:style style:name="T175" style:family="text">
      <style:text-properties fo:font-size="11pt" fo:letter-spacing="-0.007cm" officeooo:rsid="00b4fb5b" style:font-size-asian="11pt" style:font-size-complex="11pt"/>
    </style:style>
    <style:style style:name="T176" style:family="text">
      <style:text-properties fo:font-size="11pt" fo:background-color="transparent" loext:char-shading-value="0" style:font-size-asian="11pt" style:font-name-complex="PT Astra Serif3"/>
    </style:style>
    <style:style style:name="T177" style:family="text">
      <style:text-properties fo:font-size="11pt" fo:background-color="transparent" loext:char-shading-value="0" style:font-size-asian="11pt" style:font-name-complex="PT Astra Serif3" style:font-size-complex="14pt"/>
    </style:style>
    <style:style style:name="T178" style:family="text">
      <style:text-properties fo:font-size="11pt" officeooo:rsid="00a18b2c" fo:background-color="transparent" loext:char-shading-value="0" style:font-size-asian="11pt" style:font-name-complex="PT Astra Serif3" style:font-size-complex="14pt"/>
    </style:style>
    <style:style style:name="T179" style:family="text">
      <style:text-properties fo:font-size="11pt" officeooo:rsid="009ede01" fo:background-color="transparent" loext:char-shading-value="0" style:font-size-asian="11pt" style:font-name-complex="PT Astra Serif3"/>
    </style:style>
    <style:style style:name="T180" style:family="text">
      <style:text-properties style:font-name-complex="PT Astra Serif3"/>
    </style:style>
    <style:style style:name="T181" style:family="text">
      <style:text-properties style:font-name-complex="PT Astra Serif3" style:font-weight-complex="bold"/>
    </style:style>
    <style:style style:name="T182" style:family="text">
      <style:text-properties fo:letter-spacing="-0.007cm"/>
    </style:style>
    <style:style style:name="T183" style:family="text">
      <style:text-properties fo:letter-spacing="-0.007cm" fo:font-weight="bold" style:font-weight-asian="bold" style:font-name-complex="PT Astra Serif3" style:font-weight-complex="bold"/>
    </style:style>
    <style:style style:name="T184" style:family="text">
      <style:text-properties fo:letter-spacing="-0.007cm" style:font-name-complex="PT Astra Serif3"/>
    </style:style>
    <style:style style:name="T185" style:family="text">
      <style:text-properties fo:letter-spacing="-0.007cm" officeooo:rsid="00b194e9"/>
    </style:style>
    <style:style style:name="T186" style:family="text">
      <style:text-properties fo:letter-spacing="-0.007cm" fo:language="en" fo:country="US"/>
    </style:style>
    <style:style style:name="T187" style:family="text">
      <style:text-properties style:font-name-asian="PT Astra Serif3" style:font-name-complex="PT Astra Serif3"/>
    </style:style>
    <style:style style:name="T188" style:family="text">
      <style:text-properties fo:background-color="#ffff00" loext:char-shading-value="0"/>
    </style:style>
    <style:style style:name="T189" style:family="text">
      <style:text-properties officeooo:rsid="00890799"/>
    </style:style>
    <style:style style:name="T190" style:family="text">
      <style:text-properties fo:font-style="italic" officeooo:rsid="00890799" style:font-style-asian="italic" style:font-style-complex="italic"/>
    </style:style>
    <style:style style:name="T191" style:family="text">
      <style:text-properties fo:font-style="italic" officeooo:rsid="00840b28" style:font-style-asian="italic" style:font-style-complex="italic"/>
    </style:style>
    <style:style style:name="T192" style:family="text">
      <style:text-properties fo:font-style="italic" officeooo:rsid="0083cf08" style:font-style-asian="italic" style:font-style-complex="italic"/>
    </style:style>
    <style:style style:name="T193" style:family="text">
      <style:text-properties fo:font-style="italic" officeooo:rsid="008562b2" style:font-style-asian="italic" style:font-style-complex="italic"/>
    </style:style>
    <style:style style:name="T194" style:family="text">
      <style:text-properties fo:font-style="italic" officeooo:rsid="0097f9c7" style:font-style-asian="italic" style:font-style-complex="italic"/>
    </style:style>
    <style:style style:name="T195" style:family="text">
      <style:text-properties fo:font-style="italic" officeooo:rsid="00b24644" style:font-style-asian="italic" style:font-style-complex="italic"/>
    </style:style>
    <style:style style:name="T196" style:family="text">
      <style:text-properties fo:font-style="italic" officeooo:rsid="00c3f7d5" style:font-style-asian="italic" style:font-style-complex="italic"/>
    </style:style>
    <style:style style:name="T197" style:family="text">
      <style:text-properties fo:font-style="italic" officeooo:rsid="00c84d55" style:font-style-asian="italic" style:font-style-complex="italic"/>
    </style:style>
    <style:style style:name="T198" style:family="text">
      <style:text-properties fo:font-style="italic" officeooo:rsid="009d1bd6" style:font-size-asian="10pt" style:font-style-asian="italic" style:font-style-complex="italic"/>
    </style:style>
    <style:style style:name="T199" style:family="text">
      <style:text-properties fo:font-style="italic" officeooo:rsid="00890799" style:font-size-asian="10pt" style:font-style-asian="italic" style:font-style-complex="italic"/>
    </style:style>
    <style:style style:name="T200" style:family="text">
      <style:text-properties fo:font-style="italic" officeooo:rsid="00b24644" style:font-size-asian="10pt" style:font-style-asian="italic" style:font-style-complex="italic"/>
    </style:style>
    <style:style style:name="T201" style:family="text">
      <style:text-properties fo:font-style="italic" officeooo:rsid="00c4408e" style:font-size-asian="10pt" style:font-style-asian="italic" style:font-style-complex="italic"/>
    </style:style>
    <style:style style:name="T202" style:family="text">
      <style:text-properties fo:font-style="italic" fo:font-weight="bold" officeooo:rsid="00c84d55" style:font-style-asian="italic" style:font-weight-asian="bold" style:font-style-complex="italic" style:font-weight-complex="bold"/>
    </style:style>
    <style:style style:name="T203" style:family="text">
      <style:text-properties officeooo:rsid="008bb2cf"/>
    </style:style>
    <style:style style:name="T204" style:family="text">
      <style:text-properties officeooo:rsid="008e7383"/>
    </style:style>
    <style:style style:name="T205" style:family="text">
      <style:text-properties officeooo:rsid="0092b317"/>
    </style:style>
    <style:style style:name="T206" style:family="text">
      <style:text-properties officeooo:rsid="0093ba6b"/>
    </style:style>
    <style:style style:name="T207" style:family="text">
      <style:text-properties style:font-name="PT Astra Serif2"/>
    </style:style>
    <style:style style:name="T208" style:family="text">
      <style:text-properties style:font-name="PT Astra Serif2" fo:font-style="italic" style:font-style-asian="italic" style:font-name-complex="Times New Roman1" style:font-size-complex="12pt"/>
    </style:style>
    <style:style style:name="T209" style:family="text">
      <style:text-properties style:font-name="PT Astra Serif2" fo:font-style="italic" fo:font-weight="bold" officeooo:rsid="0095b574" style:font-style-asian="italic" style:font-weight-asian="bold" style:font-name-complex="Times New Roman1" style:font-size-complex="12pt" style:font-style-complex="italic" style:font-weight-complex="bold"/>
    </style:style>
    <style:style style:name="T210" style:family="text">
      <style:text-properties style:font-name="PT Astra Serif2" style:font-name-complex="Times New Roman1"/>
    </style:style>
    <style:style style:name="T211" style:family="text">
      <style:text-properties style:font-name="PT Astra Serif2" style:font-name-complex="Times New Roman1" style:font-size-complex="12pt"/>
    </style:style>
    <style:style style:name="T212" style:family="text">
      <style:text-properties style:font-name="PT Astra Serif2" officeooo:rsid="0095b574" style:font-name-complex="Times New Roman1" style:font-size-complex="12pt"/>
    </style:style>
    <style:style style:name="T213" style:family="text">
      <style:text-properties style:font-name="PT Astra Serif2" officeooo:rsid="0095dd8f" style:font-name-complex="Times New Roman1" style:font-size-complex="12pt"/>
    </style:style>
    <style:style style:name="T214" style:family="text">
      <style:text-properties style:font-name="PT Astra Serif2" officeooo:rsid="00d33fb0" style:font-name-complex="Times New Roman1" style:font-size-complex="12pt"/>
    </style:style>
    <style:style style:name="T215" style:family="text">
      <style:text-properties style:font-name="PT Astra Serif2" officeooo:rsid="0097f9c7" style:font-name-complex="Times New Roman1"/>
    </style:style>
    <style:style style:name="T216" style:family="text">
      <style:text-properties style:font-name="PT Astra Serif2" fo:font-weight="bold" style:font-weight-asian="bold" style:font-name-complex="Times New Roman1" style:font-weight-complex="bold"/>
    </style:style>
    <style:style style:name="T217" style:family="text">
      <style:text-properties style:font-name="PT Astra Serif2" fo:font-size="11.5pt" style:font-size-asian="11.5pt" style:font-name-complex="Times New Roman1" style:font-size-complex="11.5pt"/>
    </style:style>
    <style:style style:name="T218" style:family="text">
      <style:text-properties style:font-name="PT Astra Serif2" fo:font-size="11.5pt" fo:language="en" fo:country="US" style:font-size-asian="11.5pt" style:font-name-complex="Times New Roman1" style:font-size-complex="11.5pt"/>
    </style:style>
    <style:style style:name="T219" style:family="text">
      <style:text-properties style:font-name="PT Astra Serif2" style:font-name-asian="SimSun"/>
    </style:style>
    <style:style style:name="T220" style:family="text">
      <style:text-properties style:font-name="PT Astra Serif2" fo:font-weight="normal" style:font-weight-asian="normal" style:font-name-complex="Times New Roman1" style:font-weight-complex="normal"/>
    </style:style>
    <style:style style:name="T221" style:family="text">
      <style:text-properties fo:font-weight="normal"/>
    </style:style>
    <style:style style:name="T222" style:family="text">
      <style:text-properties fo:font-weight="normal" style:font-weight-asian="normal" style:font-name-complex="PT Astra Serif3" style:font-weight-complex="normal"/>
    </style:style>
    <style:style style:name="T223" style:family="text">
      <style:text-properties style:font-name="Times New Roman" fo:font-style="italic" style:font-style-asian="italic" style:font-name-complex="Times New Roman"/>
    </style:style>
    <style:style style:name="T22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25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226" style:family="text">
      <style:text-properties style:font-name="Times New Roman" fo:font-size="12pt" fo:letter-spacing="-0.002cm" style:font-size-asian="12pt" style:font-name-complex="Times New Roman"/>
    </style:style>
    <style:style style:name="T227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28" style:family="text">
      <style:text-properties style:font-name="Times New Roman" fo:font-size="12pt" style:font-size-asian="12pt" style:font-name-complex="Times New Roman" style:font-size-complex="12pt"/>
    </style:style>
    <style:style style:name="T229" style:family="text">
      <style:text-properties style:font-name="Times New Roman" fo:font-size="12pt" officeooo:rsid="0082bb6d" style:font-size-asian="12pt" style:font-name-complex="Times New Roman" style:font-size-complex="12pt"/>
    </style:style>
    <style:style style:name="T230" style:family="text">
      <style:text-properties style:font-name="Times New Roman" fo:font-size="11pt" fo:letter-spacing="-0.002cm" style:font-size-asian="11pt" style:font-name-complex="Times New Roman" style:font-size-complex="11pt"/>
    </style:style>
    <style:style style:name="T231" style:family="text">
      <style:text-properties style:font-name="Times New Roman" fo:font-size="11pt" fo:letter-spacing="-0.002cm" officeooo:rsid="0085df9d" style:font-size-asian="11pt" style:font-name-complex="Times New Roman" style:font-size-complex="11pt"/>
    </style:style>
    <style:style style:name="T232" style:family="text">
      <style:text-properties fo:font-size="14pt" style:font-size-asian="14pt" style:font-size-complex="14pt"/>
    </style:style>
    <style:style style:name="T233" style:family="text">
      <style:text-properties fo:font-size="14pt" officeooo:rsid="00826872" style:font-size-asian="14pt" style:font-size-complex="14pt"/>
    </style:style>
    <style:style style:name="T234" style:family="text">
      <style:text-properties officeooo:rsid="00826872"/>
    </style:style>
    <style:style style:name="T235" style:family="text">
      <style:text-properties officeooo:rsid="0082cd9f"/>
    </style:style>
    <style:style style:name="T236" style:family="text">
      <style:text-properties style:font-name="PT Astra Serif4" fo:font-size="14pt" officeooo:rsid="0082cd9f" style:font-size-asian="10.5pt"/>
    </style:style>
    <style:style style:name="T237" style:family="text">
      <style:text-properties officeooo:rsid="0083af70"/>
    </style:style>
    <style:style style:name="T238" style:family="text">
      <style:text-properties officeooo:rsid="009d092b"/>
    </style:style>
    <style:style style:name="T239" style:family="text">
      <style:text-properties fo:color="#1a1a1a" fo:letter-spacing="-0.007cm" fo:font-weight="normal" fo:background-color="transparent" loext:char-shading-value="0" style:font-weight-asian="normal" style:font-name-complex="PT Astra Serif3" style:font-weight-complex="normal"/>
    </style:style>
    <style:style style:name="T240" style:family="text">
      <style:text-properties fo:color="#1a1a1a" fo:letter-spacing="-0.007cm" fo:font-weight="normal" officeooo:rsid="00a770a5" fo:background-color="transparent" loext:char-shading-value="0" style:font-weight-asian="normal" style:font-name-complex="PT Astra Serif3" style:font-weight-complex="normal"/>
    </style:style>
    <style:style style:name="T241" style:family="text">
      <style:text-properties fo:color="#1a1a1a" fo:letter-spacing="-0.007cm" fo:font-weight="normal" officeooo:rsid="00bea161" fo:background-color="transparent" loext:char-shading-value="0" style:font-weight-asian="normal" style:font-name-complex="PT Astra Serif3" style:font-weight-complex="normal"/>
    </style:style>
    <style:style style:name="T242" style:family="text">
      <style:text-properties fo:color="#1a1a1a" officeooo:rsid="00a770a5" fo:background-color="transparent" loext:char-shading-value="0"/>
    </style:style>
    <style:style style:name="T243" style:family="text">
      <style:text-properties officeooo:rsid="00a770a5"/>
    </style:style>
    <style:style style:name="T244" style:family="text">
      <style:text-properties fo:background-color="transparent" loext:char-shading-value="0"/>
    </style:style>
    <style:style style:name="T245" style:family="text">
      <style:text-properties fo:background-color="transparent" loext:char-shading-value="0"/>
    </style:style>
    <style:style style:name="T246" style:family="text">
      <style:text-properties officeooo:rsid="00b194e9"/>
    </style:style>
    <style:style style:name="T247" style:family="text">
      <style:text-properties officeooo:rsid="00c09abf"/>
    </style:style>
    <style:style style:name="T248" style:family="text">
      <style:text-properties officeooo:rsid="00c3f7d5"/>
    </style:style>
    <style:style style:name="T249" style:family="text">
      <style:text-properties officeooo:rsid="00c4408e"/>
    </style:style>
    <style:style style:name="T250" style:family="text">
      <style:text-properties fo:color="#0000ff" style:text-line-through-style="none" style:text-line-through-type="none" style:font-name="PT Astra Serif3" style:text-underline-style="none" fo:font-weight="normal" style:text-blinking="false" style:font-name-complex="PT Astra Serif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Государственный контракт № <text:s/>__________<text:span text:style-name="T3">______</text:span></text:p>
      <text:p text:style-name="P8">на оказание услуг по экстренному выезду нарядов строевых подразделений </text:p>
      <text:p text:style-name="P8">вневедомственной охраны войск национальной гвардии Российской Федерации </text:p>
      <text:p text:style-name="P8">при срабатывании средств тревожной сигнализации</text:p>
      <text:p text:style-name="P9"/>
      <text:p text:style-name="P51">___________<text:note text:id="ftn1" text:note-class="footnote"><text:note-citation>1</text:note-citation><text:note-body><text:p text:style-name="P46"><text:s/><text:span text:style-name="T193">Указывается место заключения </text:span><text:span text:style-name="T196">контракта</text:span><text:span text:style-name="T193"> (наименование населенного пункта).</text:span></text:p></text:note-body></text:note> <text:s text:c="98"/>«_____» ___________ 202___ г.</text:p>
      <text:p text:style-name="P52"/>
      <text:p text:style-name="P131"><text:span text:style-name="T171">________________________, </text:span><text:span text:style-name="T130">именуе</text:span><text:span text:style-name="T131">мой (ый) </text:span><text:span text:style-name="T130">в дальнейшем «Заказчик», в лице ____________, действующего на основании ___________, и</text:span></text:p>
      <text:p text:style-name="P131"><text:span text:style-name="T162">ф</text:span><text:span text:style-name="T171">едеральное государственное казенное учреждение «Управление вневедомственной охраны войск национальной гвардии Российской Федерации по Забайкальскому краю» (ФГКУ «УВО ВНГ России по Забайкальскому краю»),</text:span><text:span text:style-name="T172"> именуемое в дальнейшем «Исполнитель», в лице ________________, действующего на основании ______________, </text:span><text:span text:style-name="T132">с другой стороны, при одновременном упоминании именуемые «Стороны», на основании заявления Заказчика от ________ в соответствии с пунктом ____ части 1 статьи 93 Федерального закона от</text:span><text:span text:style-name="T130"> 5 </text:span><text:span text:style-name="T132">апреля 2013 г. № 44-ФЗ </text:span><text:span text:style-name="T133">«О контрактной системе в сфере закупок товаров, работ, услуг для обеспечения государственных и муниципальных нужд»</text:span><text:span text:style-name="T133"><text:note text:id="ftn2" text:note-class="footnote"><text:note-citation>2</text:note-citation><text:note-body><text:p text:style-name="P46"><text:s/><text:span text:style-name="T192">Пункт определяется на основании заявления Заказчика.</text:span></text:p></text:note-body></text:note></text:span><text:span text:style-name="T133"> </text:span><text:span text:style-name="T132">заключили настоящий </text:span><text:span text:style-name="T134">государственный контракт</text:span><text:span text:style-name="T132"> (далее – </text:span><text:span text:style-name="T134">Контракт</text:span><text:span text:style-name="T132">) о нижеследующе</text:span><text:span text:style-name="T129">м.</text:span></text:p>
      <text:p text:style-name="P130"/>
      <text:list xml:id="list1449289923" text:style-name="WW8Num5">
        <text:list-item>
          <text:p text:style-name="P166"><text:span text:style-name="T126">ПРЕДМЕТ </text:span><text:span text:style-name="T135">КОНТРАКТА</text:span></text:p>
        </text:list-item>
      </text:list>
      <text:p text:style-name="P83"/>
      <text:list xml:id="list3469812850" text:style-name="WW8Num4">
        <text:list-item>
          <text:p text:style-name="P214"><text:span text:style-name="T170">Исполнитель по настоящему </text:span><text:span text:style-name="T163">Контракту</text:span><text:span text:style-name="T170"> обязуется оказывать Заказчику услуги по </text:span><text:span text:style-name="T136">оперативному реагированию на сообщения о срабатывании тревожной сигнализации на подключенных к пультам централизованного наблюдения подразделений войск национальной гвардии объектах </text:span><text:span text:style-name="T137">с</text:span><text:span text:style-name="T164">огласно приложению № 1</text:span><text:span text:style-name="T138">, </text:span><text:span text:style-name="T173">а Заказчик обязуется производить оплату услуг Исполнителя в порядке и сроки, предусмотренные насто</text:span><text:span text:style-name="T25">ящим </text:span><text:span text:style-name="T174">Контрактом</text:span><text:span text:style-name="T25">. <text:s/></text:span></text:p>
          <text:p text:style-name="P215"><text:span text:style-name="T184"><text:s text:c="8"/>Услуги по </text:span><text:span text:style-name="T141">оперативному реагированию на сообщения о срабатывании тревожной сигнализации на подключенных к пультам централизованного наблюдения подразделений войск национальной гвардии </text:span><text:span text:style-name="T184">включают в себя: </text:span><text:span text:style-name="T222"><text:s/></text:span></text:p>
        </text:list-item>
      </text:list>
      <text:p text:style-name="P156">централизованное наблюдение за установленными на объекте (<text:span text:style-name="T238">в </text:span>здании, сооружении, помещении) Заказчика средствами тревожной сигнализации (ТС), подключенными к пульту централизованного наблюдения <text:s/>(ПЦН) <text:s/>Исполнителя;</text:p>
      <text:p text:style-name="P156">прием тревожных извещений, сформированных средствами <text:span text:style-name="T238">ТС</text:span>, установленными на объекте Заказчика;</text:p>
      <text:p text:style-name="P156">экстренный выезд на объект Заказчика группы задержания при поступлении на ПЦН тревожного извещения, сформированного средствами <text:span text:style-name="T238">ТС</text:span>, для пресечения противоправных действий на объекте.</text:p>
      <text:list xml:id="list171212448375381" text:continue-numbering="true" text:style-name="WW8Num4">
        <text:list-item>
          <text:p text:style-name="P216"><text:span text:style-name="T5">Установка и</text:span><text:span text:style-name="T169"> техническое эксплуатационное обслуживание </text:span><text:span text:style-name="T129">комплекса технических средств охраны, установленных на Объекте и подключенных к ПЦН (далее – «Комплекс»)</text:span><text:span text:style-name="T170">, </text:span><text:span text:style-name="T169">производится обслуживающей организацией (далее – «Обслуживающая организация»),</text:span><text:span text:style-name="T176"> </text:span><text:span text:style-name="T177">оказ</text:span><text:span text:style-name="T178">ывающей</text:span><text:span text:style-name="T177"> услуг</text:span><text:span text:style-name="T178">и</text:span><text:span text:style-name="T177"> по проектированию, монтажу, эксплуатации и ремонту</text:span><text:span text:style-name="T176"> Комплекса, на основании договорных отношений с Заказчиком. Ответственность за исправность </text:span><text:span text:style-name="T139">Комплекса</text:span><text:span text:style-name="T176"> несет </text:span><text:span text:style-name="T179">Заказчик.</text:span></text:p>
        </text:list-item>
        <text:list-item>
          <text:p text:style-name="P169">Срок оказания услуг: с ____________по _____________<text:note text:id="ftn3" text:note-class="footnote"><text:note-citation>3</text:note-citation><text:note-body><text:p text:style-name="P49"><text:s/>В пункте указывается срок оказания услуг, определённый периодом времени, либо дата начала оказания услуг.</text:p></text:note-body></text:note>.</text:p>
        </text:list-item>
        <text:list-item>
          <text:p text:style-name="P195">Функции Исполнителя реализуются __________________.<text:note text:id="ftn4" text:note-class="footnote"><text:note-citation>4</text:note-citation><text:note-body><text:p text:style-name="P46"><text:s/><text:span text:style-name="T191">Указывается полное наименование филиала Исполнителя.</text:span></text:p></text:note-body></text:note></text:p>
        </text:list-item>
      </text:list>
      <text:p text:style-name="P92"/>
      <text:list xml:id="list171212023707249" text:continue-list="list1449289923" text:style-name="WW8Num5">
        <text:list-item>
          <text:p text:style-name="P199"><text:span text:style-name="T124">ОБЩИЕ </text:span><text:span text:style-name="T125">ПОЛОЖЕНИЯ</text:span></text:p>
        </text:list-item>
      </text:list>
      <text:p text:style-name="P93"/>
      <text:list xml:id="list2672963285" text:style-name="WW8Num2">
        <text:list-item>
          <text:p text:style-name="P198"><text:span text:style-name="T82">Заказчик дает согласие, а Исполнитель </text:span><text:span text:style-name="T87">осуществляет</text:span><text:span text:style-name="T82"> обработку предоставленных </text:span><text:span text:style-name="T87">Заказчиком </text:span><text:span text:style-name="T82">персональных данных </text:span><text:span text:style-name="T87">в порядке</text:span><text:span text:style-name="T82">, предусмотренных Федеральн</text:span><text:span text:style-name="T87">ым</text:span><text:span text:style-name="T82"> закон</text:span><text:span text:style-name="T87">ом</text:span><text:span text:style-name="T82"> от 27 </text:span><text:span text:style-name="T87">июля </text:span><text:span text:style-name="T82">2006 </text:span><text:span text:style-name="T87">г.</text:span><text:span text:style-name="T82"> № 152-ФЗ «О персональных данных».</text:span></text:p>
        </text:list-item>
        <text:list-item>
          <text:p text:style-name="P200"><text:span text:style-name="T82">Место расположения объекта (объектов) Заказчика, оборудованного средствами тревожной сигнализации </text:span><text:span text:style-name="T5">(далее – «Объект», «Объекты»</text:span><text:span text:style-name="T82">), </text:span><text:span text:style-name="T5">дни и часы централизованного наблюдения за средствами тревожной сигнализации </text:span><text:span text:style-name="T12">(режим охраны)</text:span><text:span text:style-name="T82">, </text:span><text:span text:style-name="T88">вид охраны</text:span><text:span text:style-name="T82"> указ</text:span><text:span text:style-name="T78">аны</text:span><text:span text:style-name="T82"> в приложении № 1 к настоящему Контракту, которое является его неотъемлемой частью.</text:span></text:p>
        </text:list-item>
        <text:list-item>
          <text:p text:style-name="P201"><text:soft-page-break/><text:span text:style-name="T82">Пользование тревожной сигнализацией разрешено только работникам (персоналу) Заказчика, указанным в <text:s/>приложени</text:span><text:span text:style-name="T78">и</text:span><text:span text:style-name="T82"> № 2 «</text:span><text:span text:style-name="T92">Список ответственных лиц Заказчика, в том числе уполномоченных на пользование тревожной сигнализацией, </text:span><text:span text:style-name="T94">участие в осмотре объекта, </text:span><text:span text:style-name="T92">участие в обследованиях объектов и подписание актов». </text:span><text:span text:style-name="T95">Указанный список </text:span><text:span text:style-name="T104">представляется Заказчиком Исполнителю до начала оказания услуг по настоящему </text:span><text:span text:style-name="T105">Кон</text:span><text:span text:style-name="T107">тракту</text:span><text:span text:style-name="T106">, прилагается к </text:span><text:span text:style-name="T107">Контракту</text:span><text:span text:style-name="T106"> и является его неотъемлемой частью.</text:span></text:p>
        </text:list-item>
        <text:list-item>
          <text:p text:style-name="P202">Места установки <text:span text:style-name="T243">технических средств охраны (ТСО) </text:span>на объектах определяются Заказчиком с учётом рекомендаций Исполнителя в соответствии с требованиями нормативных правовых актов Росгвардии, регламентирующих деятельность подразделений вневедомственной охраны.</text:p>
        </text:list-item>
        <text:list-item>
          <text:p text:style-name="P204"><text:span text:style-name="T33"><text:s/>До начала оказания услуг Сторонами осуществляется проверка работоспособности </text:span><text:span text:style-name="T34">ТСО</text:span><text:span text:style-name="T33">, что отражается в <text:s/>Акте обследования.</text:span></text:p>
        </text:list-item>
        <text:list-item>
          <text:p text:style-name="P205">Сторонами не разглашаются третьим лицам сведения о принципах построения и составе средств <text:span text:style-name="T243">ТС</text:span>, присвоенные пультовые номера, пароли и коды пользователей.</text:p>
        </text:list-item>
        <text:list-item>
          <text:p text:style-name="P203"><text:span text:style-name="T242">Заказчик </text:span><text:span text:style-name="T240">предоставляет возможность беспрепятственного и незамедлительного доступа на Объект в целях выполнения Исполнителем обязательств по </text:span><text:span text:style-name="T241">Контракту</text:span><text:span text:style-name="T240">, сообщает коды (если таковые имеются) запирающих устройств, входных дверей в помещения объекта. При смене замков и кодов своевременно информирует об этом Исполнителя.</text:span><text:span text:style-name="T239"> </text:span></text:p>
        </text:list-item>
      </text:list>
      <text:p text:style-name="P7"/>
      <text:list xml:id="list171210635806064" text:continue-list="list171212023707249" text:style-name="WW8Num5">
        <text:list-item>
          <text:p text:style-name="P206">ОБЯЗАННОСТИ СТОРОН</text:p>
        </text:list-item>
      </text:list>
      <text:list xml:id="list2096346823" text:style-name="WW8Num8">
        <text:list-item>
          <text:p text:style-name="P170">Исполнитель обязуется:</text:p>
        </text:list-item>
      </text:list>
      <text:list xml:id="list171212011899996" text:continue-list="list171210635806064" text:style-name="WW8Num5">
        <text:list-item>
          <text:list>
            <text:list-item>
              <text:list>
                <text:list-item>
                  <text:p text:style-name="P176"><text:span text:style-name="T6">В порядке, установленном настоящим </text:span><text:span text:style-name="T144">Контрактом</text:span><text:span text:style-name="T6">, обеспечить централизованное наблюдение за установленными на Объектах Заказчика средствами тревожной сигнализации в целях реагирования на</text:span><text:span text:style-name="T5"> </text:span><text:span text:style-name="T6">поступающие на ПЦН тревожные извещения.</text:span></text:p>
                </text:list-item>
                <text:list-item>
                  <text:p text:style-name="P176"><text:span text:style-name="T5">При поступлении на ПЦН тревожного извещения, сформированного средствами тревожной сигнализации, установленными на Объекте (далее – «сигнал «Тревога»), направить и обеспечить прибытие на Объект наряда </text:span><text:span text:style-name="T143">строев</text:span><text:span text:style-name="T149">ого подразделения вневедомственной охраны</text:span><text:span text:style-name="T37"> в кратчайшие сроки для принятия необходимых мер пресечения противоправных действий на Объекте Заказчика. </text:span></text:p>
                </text:list-item>
                <text:list-item>
                  <text:p text:style-name="P183">Ознакомить Заказчика с инструкцией по проверке и пользованию кнопкой тревожной сигнализации <text:s/>(приложение № 3).</text:p>
                </text:list-item>
              </text:list>
            </text:list-item>
          </text:list>
        </text:list-item>
      </text:list>
      <text:list xml:id="list171211717256560" text:continue-list="list2096346823" text:style-name="WW8Num8">
        <text:list-item>
          <text:p text:style-name="P171"><text:span text:style-name="T245">Заказчик обязу</text:span>ется:</text:p>
        </text:list-item>
      </text:list>
      <text:list xml:id="list1438214670" text:style-name="WW8Num7">
        <text:list-item>
          <text:p text:style-name="P184"><text:span text:style-name="T82">Содержать в надлежащем (исправном) состоянии средства тревожной сигнализации, установленные на Объект</text:span><text:span text:style-name="T78">ах</text:span><text:span text:style-name="T82">, своевременно осуществлять их текущий и капитальный ремонт.</text:span><text:span text:style-name="T5"> </text:span></text:p>
        </text:list-item>
      </text:list>
      <text:p text:style-name="P84">В случае обнаружения неисправностей средств тревожной сигнализации незамедлительно уведомлять об этом Исполнителя и Обслуживающую организацию для проведения силами последней ремонтных работ. Обеспечить исправность линий телефонной связи, электрического оборудования, сети электропитания, к которым подключены средства сигнализации, <text:s/>принимать меры к их своевременному ремонту, обеспечить наличие сотовой <text:span text:style-name="T244">связи, Интернета.</text:span></text:p>
      <text:list xml:id="list171210725250518" text:continue-numbering="true" text:style-name="WW8Num7">
        <text:list-item>
          <text:p text:style-name="P185"><text:span text:style-name="T110">Осуществлять контроль за работоспособностью средств тревожной сигнализации, для чего ежедневно </text:span><text:span text:style-name="T108">(</text:span><text:span text:style-name="T109">категории </text:span><text:span text:style-name="T108">А1, А2, А3</text:span><text:span text:style-name="T109">),</text:span><text:span text:style-name="T108"> для </text:span><text:span text:style-name="T109">относящихся к другим категориям -</text:span><text:span text:style-name="T108"> 1 раз в 2 недели производить проверку работоспособности средств тревожной сигнализации с пунктом централизованной охраны, путем пробной подачи на ПЦО сигнала «Тревога», с предварительным уведомлением об этом дежурного пульта управления (диспетчера) Исполнителя по телефону. </text:span></text:p>
        </text:list-item>
        <text:list-item>
          <text:p text:style-name="P177"><text:span text:style-name="T142"><text:s text:c="2"/></text:span>Производить за счет собственных средств капитальный ремонт или замену средств сигнализации при невозможности ее дальнейшей эксплуатации из-за физического износа или необратимого изменения технических параметров вследствие воздействия климатических или производственных факторов, исключающих надежную защиту Объекта, <text:span text:style-name="T182">но не реже </text:span><text:span text:style-name="T140">срока, указанного в паспорте завода изготовителя.</text:span></text:p>
        </text:list-item>
      </text:list>
      <text:p text:style-name="P86"><text:span text:style-name="T5">Отказ Заказчика от проведения капитального ремонта или замены средств сигнализации на Объекте, а также отсутствие у Исполнителя технической возможности использовать установленные средства сигнализации для дальнейшей охраны Объекта, являются основанием для </text:span><text:span text:style-name="T27">одностороннего отказа от исполнения </text:span><text:span text:style-name="T32">контракта</text:span><text:span text:style-name="T27"> Исполнителем </text:span><text:span text:style-name="T28">(</text:span><text:span text:style-name="T27">приостановления оказания услуг по настоящему </text:span><text:span text:style-name="T28">Контракту</text:span><text:span text:style-name="T27"> в одностороннем порядке </text:span><text:span text:style-name="T29">и </text:span><text:span text:style-name="T5">(или) расторжения </text:span><text:span text:style-name="T13">Контракта)</text:span><text:span text:style-name="T5">.</text:span></text:p>
      <text:list xml:id="list171211225988626" text:continue-numbering="true" text:style-name="WW8Num7">
        <text:list-item>
          <text:p text:style-name="P196">При поступлении с охраняемого объекта двух и более ложных срабатываний в течени<text:span text:style-name="T246">е</text:span> 30 календарных дней Заказчик в обязательном порядке принимает меры по выявлению и устранению причин сбоев в работе технических средств тревожной сигнализации.</text:p>
        </text:list-item>
        <text:list-item>
          <text:p text:style-name="P197"><text:span text:style-name="T185">О</text:span><text:span text:style-name="T64">беспечить Исполнителю возможность доступа на Объект в целях выполнения обязательств, взятых на себя в соответствии с настоящим </text:span><text:span text:style-name="T65">Контрактом</text:span><text:span text:style-name="T64">.</text:span></text:p>
        </text:list-item>
        <text:list-item>
          <text:p text:style-name="P186"><text:span text:style-name="T82">Осуществлять вызов наряда наряда </text:span><text:span text:style-name="T143">строевых подразделений вневедомственной охраны</text:span><text:span text:style-name="T82"> путем </text:span><text:soft-page-break/><text:span text:style-name="T82">нажатия кнопки тревожной сигнализации только в случае возникновения опасности посягательства <text:s/>на имущество Заказчика.</text:span></text:p>
        </text:list-item>
        <text:list-item>
          <text:p text:style-name="P186"><text:span text:style-name="T82">Исключать случаи вызова наряда </text:span><text:span text:style-name="T143">строевых подразделений вневедомственной охраны</text:span><text:span text:style-name="T82"> по обстоятельствам, не указанным в пункте 3.2.</text:span><text:span text:style-name="T89">6</text:span><text:span text:style-name="T82"> настоящего </text:span><text:span text:style-name="T83">Контракта</text:span><text:span text:style-name="T82">.</text:span></text:p>
        </text:list-item>
        <text:list-item>
          <text:p text:style-name="P186"><text:span text:style-name="T5">В случае вызова наряда наряда </text:span><text:span text:style-name="T143">строевых подразделений вневедомственной охраны</text:span><text:span text:style-name="T5"> по обстоятельствам, не указанным в пункте 3.2.</text:span><text:span text:style-name="T14">6</text:span><text:span text:style-name="T5"> настоящего </text:span><text:span text:style-name="T7">Контракта</text:span><text:span text:style-name="T5">, а также в случае ненадлежащего исполнения Заказчиком пунктов 3.2.1, 3.2.2 настоящего </text:span><text:span text:style-name="T7">Контракта</text:span><text:span text:style-name="T5">, компенсировать Исполнителю в десятидневный срок с момента получения счета по установленным тарифам расходы, связанные с выездом наряда </text:span><text:span text:style-name="T143">строевых подразделений вневедомственной охраны</text:span><text:span text:style-name="T5"> по поступившему тревожному извещению, когда в выезде не было необходимости </text:span><text:span text:style-name="T37">(ложный сигнал «Тревога»)</text:span><text:span text:style-name="T37"><text:note text:id="ftn5" text:note-class="footnote"><text:note-citation>5</text:note-citation><text:note-body><text:p text:style-name="P47"><text:s/><text:span text:style-name="T195">К</text:span><text:span text:style-name="T198"> случаям, когда в выезде не было необходимости, </text:span><text:span text:style-name="T199">относятся выезд</text:span><text:span text:style-name="T198">ы</text:span><text:span text:style-name="T199"> группы задержания по ложному срабатыванию технических средств вследствие нарушения Заказчиком Инструкции по пользованию технических средств, </text:span><text:span text:style-name="T201">неознакомления с ней, </text:span><text:span text:style-name="T200">ненадлежащей работе технических средств охраны, </text:span><text:span text:style-name="T199">несвоевременного уведомления Исполнителя об отключении электроэнергии или неисправности телефонной линии, </text:span><text:span text:style-name="T201">линий связи</text:span><text:span text:style-name="T199"> на объекте, проведение ремонтностроительных или иных работ, которые вызвали нарушение работоспособности ТС, каналов связи.</text:span></text:p></text:note-body></text:note></text:span><text:span text:style-name="T37">.</text:span></text:p>
        </text:list-item>
        <text:list-item>
          <text:p text:style-name="P173"><text:span text:style-name="T245">Строго соблюдать правила пользования тревожной сигнализацией, не разглашать правила пользования тревожной сигнализ</text:span>ацией.</text:p>
        </text:list-item>
        <text:list-item>
          <text:p text:style-name="P186"><text:span text:style-name="T82">Оказывать всестороннее содействие наряду </text:span><text:span text:style-name="T143">строевых подразделений вневедомственной охраны,</text:span><text:span text:style-name="T82"> прибывшему на Объект по тревожному извещению.</text:span></text:p>
        </text:list-item>
        <text:list-item>
          <text:p text:style-name="P174">Своевременно оплачивать услуги Исполнителя по настоящему Контракту.</text:p>
        </text:list-item>
        <text:list-item>
          <text:p text:style-name="P174">При изменении статуса, юридического адреса и других реквизитов в течение 3 (трех) дней письменно уведомить об этом Исполнителя. Все риски, связанные с наступлением обстоятельств в результате нарушения настоящего пункта, несет Заказчик.</text:p>
        </text:list-item>
        <text:list-item>
          <text:p text:style-name="P179">Не допускать к обслуживанию средств тревожной сигнализации, устранению неисправностей, внесению изменений в схему блокировки <text:span text:style-name="T249">(доблокировки)</text:span> Объекта посторонних лиц (лиц, не являющихся работниками Обслуживающей организации), не производить указанные работы своими силами.</text:p>
        </text:list-item>
        <text:list-item>
          <text:p text:style-name="P188"><text:span text:style-name="T5">В течение 3 (трех) дней письменно уведомлять Исполнителя о начале процедуры реорганизации (ликвидации), а также о возникновении спора о праве собственности и управления имуществом, находящимся во владении (пользовании) Заказчика и являющегося Объектом охраны</text:span><text:span text:style-name="T82">.</text:span></text:p>
        </text:list-item>
        <text:list-item>
          <text:p text:style-name="P179">При изменении режима работы, а также других обстоятельств, требующих уменьшения или увеличения времени охраны, Заказчик обязан письменно сообщить об этом Исполнителю, не менее чем за пять <text:span text:style-name="T189">рабочих </text:span>дней до даты таких изменений.</text:p>
        </text:list-item>
        <text:list-item>
          <text:p text:style-name="P188"><text:span text:style-name="T143">В установленном настоящем Контракте порядке п</text:span><text:span text:style-name="T5">одписать и направить Исполнителю акты об оказании услуг. </text:span></text:p>
        </text:list-item>
        <text:list-item>
          <text:p text:style-name="P188"><text:span text:style-name="T5">Предоставлять Исполнителю до начала оказания услуг по настоящему </text:span><text:span text:style-name="T143">Контракт</text:span><text:span text:style-name="T5">у требуемый пакет документов, необходимый для заключения Контракта</text:span><text:span text:style-name="T5"><text:note text:id="ftn6" text:note-class="footnote"><text:note-citation>6</text:note-citation><text:note-body><text:p text:style-name="P47"><text:s/><text:span text:style-name="T190">Перечень документов определяется пунктом 7 Правил охраны имущества физических и юридических лиц по договорам войсками национальной гвардии Российской Федерации, утвержденный приказом Росгвардии от 28 декабря <text:s/>2018 г. ( в ред. 10.07.2025).</text:span></text:p></text:note-body></text:note></text:span><text:span text:style-name="T5">, <text:s/></text:span><text:span text:style-name="T17">включая </text:span><text:span text:style-name="T92">Список ответственных лиц Заказчика, в том числе уполномоченных на пользование тревожной сигнализацией, участие в обследованиях объектов и подписание актов</text:span><text:span text:style-name="T5"> (приложение № 2) до начала оказания услуг по настоящему </text:span><text:span text:style-name="T7">Контракту</text:span><text:span text:style-name="T5">, который прилагается к </text:span><text:span text:style-name="T7">Ко</text:span><text:span text:style-name="T39">нтракту </text:span><text:span text:style-name="T37">и является его неотъемлемой частью. </text:span><text:span text:style-name="T41">Уведомлять Исполнителя об изменении сведений, указанных в названном Списке (при увольнении ответственных лиц, исключении их из Списка, изменении телефонов и т. д.), незамедлительно, но не позднее 5 рабочих дней с такого изменения</text:span></text:p>
        </text:list-item>
        <text:list-item>
          <text:p text:style-name="P188"><text:span text:style-name="T37">Ознакомить под </text:span><text:span text:style-name="T149">под</text:span><text:span text:style-name="T37">пись персонал (работников)</text:span><text:span text:style-name="T149"> </text:span><text:span text:style-name="T151">Заказчика на Объектах</text:span><text:span text:style-name="T37"> с правилами пользования тревожной сигнализацией. Организовывать обучение вновь принимаемого на работу персонала правилам пользования тревожной сигнали</text:span><text:span text:style-name="T5">зацией (с ознакомлением под </text:span><text:span text:style-name="T143">под</text:span><text:span text:style-name="T5">пись)</text:span><text:span text:style-name="T82">.</text:span></text:p>
        </text:list-item>
        <text:list-item>
          <text:p text:style-name="P179">В срок, не превышающий 3 (трёх) рабочих дней с момента получения от Исполнителя акта обследования (предписания) по устранению недостатков, дооборудованию или оснащению Объекта ТСО, направлять Исполнителю письменный ответ о принятом по указанному акту (предписанию) решении (о выполнении в установленные сроки, отказе от выполнения по каким-либо причинам).</text:p>
        </text:list-item>
        <text:list-item>
          <text:p text:style-name="P191"><text:span text:style-name="T66">В </text:span><text:span text:style-name="T182">случае охраны по интернет каналу Заказчик несет ответственность за сохранность </text:span><text:span text:style-name="T186">SIM</text:span><text:span text:style-name="T182">-карт, находящихся в приборе. Заказчик обязуется оплатить за пользование услуг Интернета в личных целях по факту использование трафика <text:s/>данной </text:span><text:span text:style-name="T186">SIM</text:span><text:span text:style-name="T182">-карты, а также её стоимость в случае утери или кражи.</text:span></text:p>
        </text:list-item>
        <text:list-item>
          <text:p text:style-name="P189"><text:span text:style-name="T175">П</text:span><text:span text:style-name="T25">ри расторжении настоящего </text:span><text:span text:style-name="T26">Контракта </text:span><text:span text:style-name="T25">вернуть установлен</text:span><text:span text:style-name="T26">ное </text:span><text:span text:style-name="T25">на объекте </text:span><text:span text:style-name="T26">оборудование</text:span><text:span text:style-name="T25"> и SIM-</text:span></text:p>
          <text:p text:style-name="P189"><text:span text:style-name="T25">карту, принадлежащ</text:span><text:span text:style-name="T26">ие</text:span><text:span text:style-name="T25"> Исполнителю (</text:span><text:span text:style-name="T26">в случае их</text:span><text:span text:style-name="T25"> </text:span><text:span text:style-name="T26">установки</text:span><text:span text:style-name="T25">).</text:span></text:p>
        </text:list-item>
      </text:list>
      <text:list xml:id="list171211343078536" text:continue-list="list171212011899996" text:style-name="WW8Num5">
        <text:list-item>
          <text:p text:style-name="P217"><text:soft-page-break/>ПОРЯДОК И СРОКИ ПРИЁМКИ ОКАЗАННЫХ УСЛУГ</text:p>
          <text:p text:style-name="P217"/>
        </text:list-item>
      </text:list>
      <text:p text:style-name="P79"><text:span text:style-name="T59"><text:tab/><text:tab/></text:span><text:span text:style-name="T64">4.1. Период оказания услуг — календарный месяц. </text:span><text:span text:style-name="T157">В</text:span><text:span text:style-name="T64"> течение 3 рабочих дней после окончания периода оказания услуг Исполнителем готовится акт об оказании услуг.</text:span></text:p>
      <text:p text:style-name="P80"><text:span text:style-name="T64"><text:tab/><text:tab/>4.2. </text:span><text:span text:style-name="T68">Для </text:span><text:span text:style-name="T73">проверки предоставленных </text:span><text:span text:style-name="T74">И</text:span><text:span text:style-name="T73">сполнителем результатов, предусмотренных контрактом, в части их соответствия условиям контракта </text:span><text:span text:style-name="T74">З</text:span><text:span text:style-name="T73">аказчик обязан провести экспертизу. Экспертиза результатов, предусмотренных контрактом, может проводиться заказчиком своими силами или к ее проведению могут привлекаться </text:span><text:span text:style-name="T250">эксперты</text:span><text:span text:style-name="T73">, экспертные организации на основании контрактов, заключенных в соответствии с Федеральным законом </text:span><text:span text:style-name="T74">от 5 </text:span><text:span text:style-name="T118">апреля 2013 г. № 44-ФЗ </text:span><text:span text:style-name="T121">«О контрактной системе в сфере закупок товаров, работ, услуг для обеспечения государственных и муниципальных нужд»</text:span><text:span text:style-name="T73">.</text:span><text:span text:style-name="T221"> </text:span></text:p>
      <text:p text:style-name="P80"><text:span text:style-name="T64"><text:tab/><text:tab/>Приемка услуг, предусмотренных Контрактом, по всем принятым под централизованную охрану Объектам на соответствие их объема и качества требованиям, установленным действующим законодательством и Контрактом, осуществляется Заказчиком ежемесячно, </text:span><text:span text:style-name="T157">в течение 5 рабочих дней со дня получения акта оказанных услуг от Исполнителя</text:span><text:span text:style-name="T64">, с оформлением </text:span><text:span text:style-name="T157">документа о приемке.</text:span></text:p>
      <text:p text:style-name="P81"><text:tab/><text:tab/>4.3. При отсутствии возражений относительно объема и качества услуг требованиям, установленным действующим законодательством и Контрактом, акт об оказании услуг подписывается Заказчиком в день подписания документа о приемке.</text:p>
      <text:p text:style-name="P81"><text:tab/><text:tab/>4.4. При наличии претензий относительно объема и качества оказанных услуг Заказчик в тот же срок обязан предоставить Исполнителю мотивированный отказ от подписания акта с перечнем выявленных при оказании услуг недостатков.</text:p>
      <text:p text:style-name="P79"><text:span text:style-name="T64"><text:tab/><text:tab/>4.5. В указанном в п. </text:span><text:span text:style-name="T157">4.4</text:span><text:span text:style-name="T64"> Контракта случае, Исполнитель обязан представить Заказчику разъяснения относительно оказанных услуг (в случае несогласия с причинами отказа от подписания акта и выявленными недостатками) либо устранить выявленные недостатки (в случае согласия с ними) и передать Заказчику отчет об устранении недостатков, а также повторно подписанный Исполнителем акт об оказании услуг в 2 (двух экземплярах) для принятия Заказчиком оказанных услуг.</text:span></text:p>
      <text:p text:style-name="P81"><text:tab/><text:tab/>4.6. Обязательства Исполнителя по настоящему Контракту считаются выполненными с момента подписания акта об оказании услуг Заказчиком и Исполнителем.</text:p>
      <text:p text:style-name="P81"><text:tab/><text:tab/>4.7. Подписанный Заказчиком и Исполнителем акт об оказании услуг и предъявленный Исполнителем Заказчику счет на оплату являются основанием для оплаты Исполнителю оказанных услуг.</text:p>
      <text:p text:style-name="P79"><text:span text:style-name="T64"><text:tab/><text:tab/>4.8. В случае невозвращения Исполнителю в указанный срок надлежащим образом оформленн</text:span><text:span text:style-name="T157">ого</text:span><text:span text:style-name="T64"> акт</text:span><text:span text:style-name="T157">а</text:span><text:span text:style-name="T64"> об оказании услуг или письменных возражений на них, услуги считаются оказанными в полном объеме и надлежащего качества.</text:span></text:p>
      <text:p text:style-name="P96">5. <text:span text:style-name="T203">ЦЕНА КОНТРАКТА </text:span>И ПОРЯДОК РАСЧЕТ<text:span text:style-name="T203">ОВ</text:span></text:p>
      <text:p text:style-name="P96"/>
      <text:list xml:id="list3422231856" text:style-name="WW8Num9">
        <text:list-item>
          <text:p text:style-name="P192"><text:span text:style-name="T64">Сумма ежемесячной оплаты услуг Исполнителя определяется в соответствии с действующими тарифами, зависит от количества Объектов, времени наблюдения за ними, </text:span><text:span text:style-name="T69">вида охраны, канала связи</text:span><text:span text:style-name="T64"> и указывается в Перечне охраняемых объектов (приложени</text:span><text:span text:style-name="T157">е</text:span><text:span text:style-name="T64"> № 1).</text:span></text:p>
        </text:list-item>
      </text:list>
      <text:p text:style-name="P87"><text:span text:style-name="T64">Цена настоящего </text:span><text:span text:style-name="T69">Контракта</text:span><text:span text:style-name="T64"> составляет</text:span><text:span text:style-name="T77"> ____________</text:span><text:span text:style-name="T64"> </text:span><text:span text:style-name="T69">рублей </text:span><text:span text:style-name="T64">(</text:span><text:span text:style-name="T65">_________</text:span><text:span text:style-name="T64"> рублей ___ коп.).</text:span></text:p>
      <text:p text:style-name="P182">Источник финансирования - _________________.</text:p>
      <text:p text:style-name="P90"><text:span text:style-name="T73">Цена Контракта является твердой и определяется на весь срок исполнения контракта. При заключении и исполнении контракта изменение его существенных условий не допускается, за исключением случаев, предусмотренных Федеральным законом </text:span><text:span text:style-name="T117">от</text:span><text:span text:style-name="T119"> 5 </text:span><text:span text:style-name="T117">апреля 2013 г. № 44-ФЗ </text:span><text:span text:style-name="T120">«О контрактной системе в сфере закупок товаров, работ, услуг для обеспечения государственных и муниципальных нужд»</text:span><text:span text:style-name="T73">.</text:span></text:p>
      <text:p text:style-name="P91"><text:span text:style-name="T70">С</text:span><text:span text:style-name="T64">умм</text:span><text:span text:style-name="T72">а</text:span><text:span text:style-name="T64">, подлежащ</text:span><text:span text:style-name="T70">ая</text:span><text:span text:style-name="T64"> уплате </text:span><text:span text:style-name="T70">З</text:span><text:span text:style-name="T64">аказчиком </text:span><text:span text:style-name="T70">Исполнителю, уменьшается </text:span><text:span text:style-name="T64"><text:s/>на размер налогов, сборов и иных обязательных платежей в бюджеты бюджетной системы Российской Федерации, связанных с оплатой контракта, если в соответствии с законодательством 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.</text:span></text:p>
      <text:list xml:id="list171211705831340" text:continue-numbering="true" text:style-name="WW8Num9">
        <text:list-item>
          <text:p text:style-name="P193"><text:span text:style-name="T122">Стоимость услуг Исполнителя в соответствии с </text:span><text:span text:style-name="T123">подпунктом 4 пункта 2</text:span><text:span text:style-name="T122"> ст</text:span><text:span text:style-name="T123">атьи</text:span><text:span text:style-name="T122"> 146 Налогового кодекса Российской Федерации НДС не облагается. </text:span></text:p>
        </text:list-item>
        <text:list-item>
          <text:p text:style-name="P194"><text:span text:style-name="T64">Оплата услуг Исполнителя осуществляется Заказчиком </text:span><text:span text:style-name="T122">ежемесячно в срок </text:span><text:span text:style-name="T76">не более десяти рабочих дней с даты подписания документа о приемке, </text:span><text:span text:style-name="T64">путем перечисления указанных в приложени</text:span><text:span text:style-name="T157">и</text:span><text:span text:style-name="T64"> № 1 денежных средств на расчетный счет Исполнителя на основании выставленных счетов и акта оказания услуг. Оплата по настоящему </text:span><text:span text:style-name="T71">Контракту</text:span><text:span text:style-name="T64"> осуществляется в российских рублях в безналичной форме.</text:span></text:p>
        </text:list-item>
      </text:list>
      <text:p text:style-name="P88"><text:span text:style-name="T67">Оплата услуг, оказанных в декабре _____ года, осуществляется Заказчиком </text:span><text:span text:style-name="T73">в очередном финансовом году </text:span><text:span text:style-name="T75">(в следующем году) </text:span><text:span text:style-name="T73">в пределах лимитов бюджетных обязательств на соответствующий финансовый </text:span><text:soft-page-break/><text:span text:style-name="T73">год</text:span><text:span text:style-name="T73"><text:note text:id="ftn7" text:note-class="footnote"><text:note-citation>7</text:note-citation><text:note-body><text:p text:style-name="P48"><text:s/><text:span text:style-name="T197">Данное условие касается только учреждений, финансируемых из </text:span><text:span text:style-name="T202">федерального</text:span><text:span text:style-name="T197"> бюджета (а</text:span><text:span text:style-name="T48">бзац четвертый пунк</text:span><text:span text:style-name="T49">та 20 (1) Положения о мерах по обеспечения исполнения федерального бюджета, утвержденного постановлением Правительства Российской Федерации <text:s/>от </text:span><text:span text:style-name="T50">9 </text:span><text:span text:style-name="T51">декабря </text:span><text:span text:style-name="T50">2017 </text:span><text:span text:style-name="T51">г. № </text:span><text:span text:style-name="T50">1496 (ред. от 27.09.2025)</text:span><text:span text:style-name="T52">)</text:span><text:span text:style-name="T50">.</text:span></text:p></text:note-body></text:note></text:span><text:span text:style-name="T73">.</text:span></text:p>
      <text:list xml:id="list171210922689235" text:continue-numbering="true" text:style-name="WW8Num9">
        <text:list-item>
          <text:p text:style-name="P172">Обязательства Заказчика по оплате считаются исполненными в день поступления денежных средств на расчетный счет Исполнителя.</text:p>
        </text:list-item>
        <text:list-item>
          <text:p text:style-name="P180">Если Заказчик произвел платеж, сумма которого недостаточна для погашения денежного обязательства полностью, то в первую очередь погашается задолженность за наиболее ранний месяц. При оплате за конкретный месяц в первую очередь погашается задолженность за фактически оказанные услуги за указанный Заказчиком <text:span text:style-name="T204">в платежном документе</text:span> месяц.</text:p>
        </text:list-item>
      </text:list>
      <text:p text:style-name="P85">При оплате задолженности по судебному приказу (исполнительному листу) в платежном документе обязательно делается ссылка на номер судебного дела, по которому производится оплата. При отсутствии в платежном документе таких сведений платеж засчитывается в счет <text:span text:style-name="T205">оплаты текущего или будущего периода </text:span><text:span text:style-name="T206">(в течение срока действия </text:span><text:span text:style-name="T247">контракта</text:span><text:span text:style-name="T206">)</text:span>.</text:p>
      <text:list xml:id="list171211232666598" text:continue-numbering="true" text:style-name="WW8Num9">
        <text:list-item>
          <text:p text:style-name="P172">В случае превышения сумм, выплаченных Заказчиком, над стоимостью оказанных услуг, сумма этого превышения засчитывается в счет предстоящих платежей.</text:p>
        </text:list-item>
        <text:list-item>
          <text:p text:style-name="P190"><text:span text:style-name="T5">Заказчик обязуется осуществлять Исполнителю оплату за выезд </text:span><text:span text:style-name="T82">наряда </text:span><text:span text:style-name="T143">строевых подразделений вневедомственной охраны</text:span><text:span text:style-name="T5"> на Объект по сигналу «Тревога», поступившему за пределами времени оказ</text:span><text:span text:style-name="T10">ания</text:span><text:span text:style-name="T5"> услуг, указанного в Перечне охраняемых объектов </text:span><text:span text:style-name="T10">(за пределами режимного времени)</text:span><text:span text:style-name="T5">, в размере действующего тарифа за один выезд наряда <text:s/>по ложному сигналу «Тревога».</text:span></text:p>
        </text:list-item>
        <text:list-item>
          <text:p text:style-name="P190"><text:span text:style-name="T5">Тарифы на услуги Исполнителя подлежат изменению в случаях, установленных законодательством Российской Федерации, регулирующим тарифы на услуги охраны. </text:span><text:span text:style-name="T92">Уведомление об изменении тарифов Исполнитель направляет в </text:span><text:span text:style-name="T93">течение </text:span><text:span text:style-name="T92">10 </text:span><text:span text:style-name="T93">(десяти) рабочих</text:span><text:span text:style-name="T92"> срок со дня вступления в силу таких изменений.</text:span></text:p>
        </text:list-item>
        <text:list-item>
          <text:p text:style-name="P190"><text:span text:style-name="T82">При изменении тарифов </text:span><text:span text:style-name="T5">на услуги Исполнителя</text:span><text:span text:style-name="T82"> Сторонами оформляются дополнительное соглашение и приложение № 1 в новой редакции, являющееся неотъемлемой частью настоящего Контракта.</text:span></text:p>
        </text:list-item>
        <text:list-item>
          <text:p text:style-name="P187"><text:span text:style-name="T82">При несогласии Заказчика с изменением тарифов на услуги охраны, он письменно ставит об этом в известность Исполнителя в течение 3 (</text:span><text:span text:style-name="T78">трех) рабочих</text:span><text:span text:style-name="T82"> дней с момента получения уведомления об изменении тарифов. </text:span></text:p>
        </text:list-item>
      </text:list>
      <text:p text:style-name="P53"><text:span text:style-name="T99"><text:s text:c="7"/></text:span><text:span text:style-name="T82">Письменный отказ</text:span><text:span text:style-name="T5"> </text:span><text:span text:style-name="T82">Заказчика от оплаты услуг Исполнителя по новым тарифам является основанием к расторжению </text:span><text:span text:style-name="T90">Контракта</text:span><text:span text:style-name="T82"> Исполнителем в одностороннем порядке.</text:span></text:p>
      <text:list xml:id="list171210941966508" text:continue-numbering="true" text:style-name="WW8Num9">
        <text:list-item>
          <text:p text:style-name="P187"><text:span text:style-name="T82">Если по истечении </text:span><text:span text:style-name="T78">срока, установленного пунктом 5.10 настоящего Контракта, </text:span><text:span text:style-name="T82">Заказчик продолжает пользоваться услу­гами Исполнителя в соответствии с настоящим Контрактом, не сообщил в письменном виде о расторжении Контракта, новые тарифы считаются принятыми Заказчиком.</text:span></text:p>
        </text:list-item>
      </text:list>
      <text:p text:style-name="P54"/>
      <text:p text:style-name="P60">6. ОТВЕТСТВЕННОСТЬ СТОРОН</text:p>
      <text:p text:style-name="P82"/>
      <text:p text:style-name="P61"><text:span text:style-name="T128"><text:s text:c="5"/></text:span><text:span text:style-name="T84">6.1. </text:span><text:span text:style-name="T114">В случае просрочки исполнения Заказчиком обязательств, предусмотренных настоящим Контрактом, а также в иных случаях неисполнения или ненадлежащего исполнения Заказчиком обязательств, предусмотренных настоящим Контрактом, Исполнитель вправе потребовать уплаты неустоек (штрафов, пеней).</text:span></text:p>
      <text:p text:style-name="P62"><text:span text:style-name="T99"><text:s text:c="9"/></text:span><text:span text:style-name="T5">6.2. </text:span><text:span text:style-name="T42">Пеня начисляется за каждый день просрочки исполнения обязательства, предусмотренного контрактом, начиная со дня, следующего после дня истечения установленного контрактом срока исполнения обязательства. Такая пеня устанавливается контрактом в размере одной трехсотой действующей на дату уплаты пеней ключевой ставки Центрального банка Российской Федерации от не уплаченной в срок суммы.</text:span></text:p>
      <text:p text:style-name="P70"><text:span text:style-name="T44"><text:s text:c="5"/></text:span><text:span text:style-name="T42">6.3. За каждый факт неисполнения Заказчиком обязательств, предусмотренных контрактом, за исключением просрочки исполнения обязательств, предусмотренных контрактом, размер штрафа устанавливается в размере 1000 рублей.</text:span></text:p>
      <text:p text:style-name="P132"><text:span text:style-name="T44"><text:s text:c="9"/></text:span><text:span text:style-name="T42">6.</text:span><text:span text:style-name="T152">4</text:span><text:span text:style-name="T42">. Заказчик освобождается от уплаты неустойки (штрафа, пени), если докажет, </text:span><text:span text:style-name="T115">что неисполнение или ненадлежащее исполнение обязательства, предусмотренного контрактом, произошло вследствие непреодолимой силы или по вине Исполнителя.</text:span></text:p>
      <text:p text:style-name="P71"><text:span text:style-name="T44"><text:s text:c="6"/></text:span><text:span text:style-name="T42">6.5. Общая сумма начисленных штрафов за ненадлежащее исполнение Заказчиком обязательств, предусмотренных контрактом, не может превышать цену контракта.</text:span></text:p>
      <text:p text:style-name="P70"><text:span text:style-name="T20"><text:s text:c="8"/></text:span><text:span text:style-name="T5">6.6. Заказчик освобождается от уплаты неустойки (штрафа, пени), если докажет, что неисполнение или ненадлежащее исполнение обязательства, предусмотренного контрактом, произошло вследствие непреодолимой силы или по вине Исполнителя.</text:span></text:p>
      <text:p text:style-name="P70"><text:soft-page-break/><text:span text:style-name="T20"><text:s text:c="6"/></text:span><text:span text:style-name="T5">6.7. <text:s/></text:span><text:span text:style-name="T82">Заказчик </text:span><text:span text:style-name="T5">не несет ответственности за жизнь и здоровье сотрудников Исполнителя, прибывших по сигналу «Тревога».</text:span></text:p>
      <text:p text:style-name="P72"><text:span text:style-name="T147"><text:s text:c="3"/></text:span><text:span text:style-name="T143">6.8. </text:span><text:span text:style-name="T5">В случае просрочки исполнения Исполнителем обязательств, предусмотренных настоящим Контрактом, а также в иных случаях неисполнения или ненадлежащего исполнения Исполнителем обязательств, предусмотренных настоящим Контрактом, Заказчик направляет Исполнителю требование об уплате неустоек (штрафов, пеней).</text:span></text:p>
      <text:p text:style-name="P72"><text:span text:style-name="T20"><text:s text:c="6"/></text:span><text:span text:style-name="T5">6.9. </text:span><text:span text:style-name="T42">Пеня начисляется за каждый день просрочки исполнения Исполнителем обязательства, предусмотренного контрактом, в размере одной трехсотой действующей на дату уплаты пени ключевой ставки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Исполнителем.</text:span></text:p>
      <text:p text:style-name="P72"><text:span text:style-name="T44"><text:s text:c="7"/></text:span><text:span text:style-name="T42">6.10. За каждый факт неисполнения или ненадлежащего исполнения Исполнителем обязательств, предусмотренных контрактом, за исключением просрочки исполнения обязательств (в том числе гарантийного обязательства), предусмотренных контрактом, размер штрафа устанавливается в размере 10 процентов цены контракта.</text:span></text:p>
      <text:p text:style-name="P72"><text:span text:style-name="T44"><text:s text:c="8"/></text:span><text:span text:style-name="T42">6.11. За каждый факт неисполнения или ненадлежащего исполнения Исполнителем обязательства, предусмотренного контрактом, которое не имеет стоимостного выражения, размер штрафа устанавливается (при наличии в контракте таких обязательств) в размере 1000 рублей.</text:span></text:p>
      <text:p text:style-name="P65"><text:span text:style-name="T44"><text:s text:c="4"/></text:span><text:span text:style-name="T42">6.12. Общая сумма начисленных штрафов за неисполнение или ненадлежащее исполнение Исполнителем обязательств, предусмотренных контрактом, не может превышать цену контракта.</text:span></text:p>
      <text:p text:style-name="P167">6.13. Исполнитель освобождается от уплаты неустойки (штрафа, пени), если докажет, что неисполнение или ненадлежащее исполнение обязательства, предусмотренного настоящим Контрактом, произошло вследствие непреодолимой силы или по вине Заказчика.</text:p>
      <text:p text:style-name="P72"><text:span text:style-name="T42"><text:tab/></text:span><text:span text:style-name="T43">6.14.</text:span><text:span text:style-name="T15"> Г</text:span><text:span text:style-name="T5">ражданско-правов</text:span><text:span text:style-name="T15">ая</text:span><text:span text:style-name="T5"> ответственность Исполнителя в отношении имущества Заказчика </text:span><text:span text:style-name="T15">не устанавливается.</text:span></text:p>
      <text:p text:style-name="P73"><text:span text:style-name="T21">7. </text:span><text:span text:style-name="T91">ФОРС-МАЖОР</text:span></text:p>
      <text:p text:style-name="P74"/>
      <text:p text:style-name="P62"><text:span text:style-name="T127"><text:s text:c="6"/></text:span><text:span text:style-name="T82">7.1. Наличие форс-мажорных обстоятельств (обстоятельств непреодолимой силы, непредвиденных, неконтролируемых, непредсказуемых, делающих исполнение условий настоящего </text:span><text:span text:style-name="T85">Контракта</text:span><text:span text:style-name="T82"> невозможными, а именно: природных (стихийных) явлений, некоторых обстоятельств общественной жизни (военные действия), в которых непосредственно либо косвенно участвует сторона по настоящему </text:span><text:span text:style-name="T85">Контракт</text:span><text:span text:style-name="T82">у, изменений в текущем законодательстве или других независящих от сторон обстоятельств), возникших после заключения Сторонами настоящего </text:span><text:span text:style-name="T85">Контракта</text:span><text:span text:style-name="T82">, либо вытекающих из существа </text:span><text:span text:style-name="T85">Контракт</text:span><text:span text:style-name="T82">а, равно как и в ходе исполнения Сторонами принятых на себя обязательств, которые какая-либо из Сторон не могла предвидеть или предотвратить доступными и посильными средствами, освобождает эту Сторону от ответственности за невыполнение или ненадлежащее выполнение взятых обязательств по настоящему </text:span><text:span text:style-name="T85">Контракт</text:span><text:span text:style-name="T82">у.</text:span></text:p>
      <text:p text:style-name="P62"><text:span text:style-name="T99"><text:s text:c="7"/></text:span><text:span text:style-name="T82">7.2. Срок исполнения Сторонами обязательств по настоящему </text:span><text:span text:style-name="T85">Контракт</text:span><text:span text:style-name="T82">у отодвигается на срок действия таких обстоятельств, но не более чем на 30 дней. По истечении этого срока Стороны проводят переговоры о дальнейшей судьбе настоящего </text:span><text:span text:style-name="T85">Контракта</text:span><text:span text:style-name="T82">.</text:span></text:p>
      <text:p text:style-name="P62"><text:span text:style-name="T99"><text:s text:c="4"/></text:span><text:span text:style-name="T82">7.3. Сторона, для которой выполнение обязательств по настоящему </text:span><text:span text:style-name="T85">Контракт</text:span><text:span text:style-name="T82">у стало невозможным вследствие наступления обстоятельств непреодолимой силы, должна проинформиро­вать другие Стороны о наступлении таких обстоятельств в течение 3 (трех) рабочих дней.</text:span></text:p>
      <text:p text:style-name="P94"/>
      <text:p text:style-name="P97">8. ДОПОЛНИТЕЛЬНЫЕ УСЛОВИЯ</text:p>
      <text:p text:style-name="P97"/>
      <text:p text:style-name="P66"><text:span text:style-name="T20"><text:s text:c="9"/></text:span><text:span text:style-name="T5">8.1.Исполнитель освобождается от выполнения обязательств по настоящему </text:span><text:span text:style-name="T8">Контракту</text:span><text:span text:style-name="T5"> в случае, если докажет отсутствие своей вины, а также в случаях: </text:span></text:p>
      <text:p text:style-name="P65"><text:span text:style-name="T20"><text:s text:c="7"/></text:span><text:span text:style-name="T5">8.1.1. Если возникли причины, препятствующие выполнению обязательств по настоящему </text:span><text:span text:style-name="T9">Контракту</text:span><text:span text:style-name="T5"> (неисправность телефонной линии, канала сотовой или радиосвязи, </text:span><text:span text:style-name="T11">интернет - канала, </text:span><text:span text:style-name="T5">неисправность средств сигнализации и канала передачи тревожного извещения, отключение электроэнергии на АТС, ПЦО или Объекте, замена пультового оборудования и другие аналогичные технические причины), несообщения Заказчиком Исполнителю о неисправности тревожной сигнализации, приостановления действия </text:span><text:span text:style-name="T16">Контракта</text:span><text:span text:style-name="T5">;</text:span></text:p>
      <text:p text:style-name="P65"><text:span text:style-name="T20"><text:s text:c="6"/></text:span><text:span text:style-name="T5">8.1.2. Н</text:span><text:span text:style-name="T4">есвоевременной и (или) некорректной доставки тревожных сообщений на ПЦО, связанной с особенностью работы оборудования оператора сотовой связи, </text:span><text:span text:style-name="T18">Интернет - провайдера, </text:span><text:span text:style-name="T4">недостаточной зоной радиопокрытия оператора сотовой связи (в том числе временным отсутствием сигнала сотовой связи) и </text:span><text:soft-page-break/><text:span text:style-name="T4">других технических причин, не зависящих от Исполнителя.</text:span></text:p>
      <text:p text:style-name="P65"><text:span text:style-name="T20"><text:s text:c="9"/></text:span><text:span text:style-name="T5">8.1.3. Возникновения других, не зависящих от Исполнителя причин.</text:span></text:p>
      <text:p text:style-name="P89"><text:span text:style-name="T5">8.2. В случае нарушения Заказчиком сроков оплаты услуг Исполнитель имеет право со дня, следующего за последним </text:span><text:span text:style-name="T143">днем оплаты, </text:span><text:span text:style-name="T5">без предупреждения Заказчика в одностороннем порядке приостановить оказание услуг по настоящему </text:span><text:span text:style-name="T9">Контракт</text:span><text:span text:style-name="T5">у и возобновить оказание услуг после погашения всех видов задолженности перед Исполнителем. Данное условие </text:span><text:span text:style-name="T9">Контракт</text:span><text:span text:style-name="T5">а является предупреждением Заказчика о возможности отключения средств тревожной сигнализации в случае нарушения им сроков оплаты.</text:span></text:p>
      <text:p text:style-name="P66"><text:span text:style-name="T5"><text:s text:c="3"/>8.3. </text:span><text:span text:style-name="T82">По всем остальным вопросам, не урегулированным настоящим </text:span><text:span text:style-name="T86">Контракто</text:span><text:span text:style-name="T82">м, Стороны руководствуются действующим законодательством Российской Федерации.</text:span></text:p>
      <text:p text:style-name="P68">8.4. Исполнитель имеет право приостановить действие <text:span text:style-name="T166">Контракт</text:span>а, о чем Заказчик ставится в известность по телефону либо в письменном виде в следующих случаях:</text:p>
      <text:p text:style-name="P55">8.4.1. Начало процедуры реорганизации (ликвидации) Заказчика;</text:p>
      <text:p text:style-name="P55">8.4.2. Невыполнение Заказчиком предписаний Исполнителя, отраженных в актах обследования, по устранению недостатков по оборудованию Объекта инженерно-техническими средствами и/или оснащению ТСО;</text:p>
      <text:p text:style-name="P55">8.4.3. При возникновении между собственниками (арендатором и арендодателем) охраняемого Объекта и третьими лицами, учредителями юридического лица споров о праве собственности, пользования и управлением имуществом, являющегося Объектом охраны, до принятия окончательного решения.</text:p>
      <text:p text:style-name="P55">8.4.4. Отказа Заказчика от ремонта или замены средств сигнализации при невозможности ее дальнейшей эксплуатации, а также несоблюдения сроков ремонта или замены, установленных в акте.</text:p>
      <text:p text:style-name="P76"><text:span text:style-name="T5">8.5. Заказчик имеет право в любое в</text:span><text:span text:style-name="T35">ремя приостановить действие настоящего </text:span><text:span text:style-name="T36">Контракта</text:span><text:span text:style-name="T35"> </text:span><text:span text:style-name="T27">на срок, указанный в заявлении, и возобновить по окончани</text:span><text:span text:style-name="T30">и</text:span><text:span text:style-name="T27"> указанного в заявлении срока (без расторжения </text:span><text:span text:style-name="T30">контракта</text:span><text:span text:style-name="T27">), </text:span><text:span text:style-name="T30">при этом срок приостановки </text:span><text:span text:style-name="T27">не </text:span><text:span text:style-name="T31">может превышать</text:span><text:span text:style-name="T27"> 180 дней <text:s/>в одном календарном году. </text:span></text:p>
      <text:p text:style-name="P75"><text:span text:style-name="T35">8.6. О своем намерении приостановит</text:span><text:span text:style-name="T5">ь действие настоящего </text:span><text:span text:style-name="T9">Контракта</text:span><text:span text:style-name="T5"> Заказчик обязан письменно уведомить Исполнителя не менее чем за 3 (три) дня до даты приостановления оказания услуг по </text:span><text:span text:style-name="T9">Контракту</text:span><text:span text:style-name="T5">. В противном случае оказание услуг по </text:span><text:span text:style-name="T9">Контракту</text:span><text:span text:style-name="T5"> будет приостановлено в трехдневный срок с момента поступления от Заказчика письменного заявления.</text:span></text:p>
      <text:p text:style-name="P77">8.7. Если по истечении установленного срока приостановления действия <text:span text:style-name="T166">Контракт</text:span>а от Заказчика не поступило заявление о возобновлении оказания услуг по <text:span text:style-name="T166">Контракту</text:span>, Исполнитель имеет право расторгнуть <text:span text:style-name="T2">Контракт</text:span> в одностороннем порядке.</text:p>
      <text:p text:style-name="P98"/>
      <text:p text:style-name="P100">9. ДЕЙСТВИЕ <text:span text:style-name="T2">КОНТРАКТА</text:span></text:p>
      <text:p text:style-name="P98"/>
      <text:p text:style-name="P95"><text:span text:style-name="T79"><text:s text:c="7"/></text:span><text:span text:style-name="T80">9</text:span><text:span text:style-name="T100">.1 Настоящий </text:span><text:span text:style-name="T101">Контракт</text:span><text:span text:style-name="T100"> вступает в силу с момента его подписания надлежаще уполномоченными представителями сторон и распространяет свое действие на отношения, возникшие с __________ <text:s/>по _____________ 20</text:span><text:span text:style-name="T80">2</text:span><text:span text:style-name="T81">5</text:span><text:span text:style-name="T100"> года.</text:span></text:p>
      <text:p text:style-name="P63"><text:span text:style-name="T103"><text:s text:c="8"/></text:span><text:span text:style-name="T100">9.2. <text:s/></text:span><text:span text:style-name="blk"><text:span text:style-name="T100">При исполнении Контракта не допускается перемена Исполнителя, за исключением случая, если новый Исполнитель является правопреемником Исполнителя по такому Контракту вследствие реорганизации юридического лица в форме преобразования, слияния или присоединения.</text:span></text:span></text:p>
      <text:p text:style-name="P69"><text:span text:style-name="T99"><text:s text:c="5"/></text:span><text:span text:style-name="T82">9.3. </text:span><text:span text:style-name="blk"><text:span text:style-name="T82">В случае перемены Заказчика права и обязанности Заказчика, предусмотренные Контрактом, переходят к новому Заказчику.</text:span></text:span></text:p>
      <text:p text:style-name="P67"><text:span text:style-name="T20"><text:s text:c="4"/></text:span><text:span text:style-name="T5">9.4. Расторжение Контракта допускается по соглашению сторон, по решению суда, в случае одностороннего отказа Стороны Контракта от исполнения Контракта в соответствии с гражданским законодательством. </text:span></text:p>
      <text:p text:style-name="P63"><text:span text:style-name="T103"><text:s text:c="8"/></text:span><text:span text:style-name="T100">9.5. Заказчик вправе в одностороннем порядке отказаться от исполнения Контракта в соответствии с гражданским законодательством. </text:span><text:span text:style-name="T116"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Исполнителя об одностороннем отказе от исполнения контракта.</text:span></text:p>
      <text:p text:style-name="P64"><text:span text:style-name="T96"><text:s text:c="5"/></text:span><text:span text:style-name="T97">9</text:span><text:span text:style-name="blk"><text:span text:style-name="T100">.</text:span></text:span><text:span text:style-name="blk"><text:span text:style-name="T102">6</text:span></text:span><text:span text:style-name="blk"><text:span text:style-name="T100">. Исполнитель вправе принять решение об одностороннем отказе от исполнения Контракта по основаниям, предусмотренным Гражданским</text:span></text:span><text:span text:style-name="apple-converted-space"><text:span text:style-name="T100"> </text:span></text:span><text:span text:style-name="blk"><text:span text:style-name="T100">кодексом</text:span></text:span><text:span text:style-name="apple-converted-space"><text:span text:style-name="T100"> </text:span></text:span><text:span text:style-name="blk"><text:span text:style-name="T100">Российской Федерации для одностороннего отказа от исполнения отдельных видов обязательств, а также </text:span></text:span><text:span text:style-name="T100">в случаях:</text:span></text:p>
      <text:p text:style-name="P101"><text:span text:style-name="T80">н</text:span><text:span text:style-name="T100">еуплаты Заказчиком услуг Исполнителя свыше двух месяцев;</text:span></text:p>
      <text:p text:style-name="P103">систематического нарушения (три и более раз) Заказчиком условий настоящего <text:span text:style-name="T248">Контракта</text:span> в течение срока его действия;</text:p>
      <text:p text:style-name="P104"><text:span text:style-name="T22">возникновения организационных или технических причин, препятствующих Исполнителю в <text:s text:c="2"/>осуществлении взятых на себя обязательств (ликвидация пункта централизованного наблюдения, </text:span><text:soft-page-break/><text:span text:style-name="T98">проведение организационно-штатных мероприятий</text:span><text:span text:style-name="T22"> и т.</text:span><text:span text:style-name="T80">д.</text:span><text:span text:style-name="T22">);</text:span></text:p>
      <text:p text:style-name="P107"><text:span text:style-name="T167"><text:s text:c="7"/></text:span><text:span text:style-name="T22">прекращение (изменение) у Заказчика права владения, пользования или распоряжения охраняемы</text:span><text:span text:style-name="T80">м</text:span><text:span text:style-name="T22"> Объектом;</text:span></text:p>
      <text:p text:style-name="P108"><text:span text:style-name="T23"><text:s text:c="4"/></text:span><text:span text:style-name="T80">о</text:span><text:span text:style-name="T22">кончание срока действия договора аренды Заказчика охраняем</text:span><text:span text:style-name="T80">ого</text:span><text:span text:style-name="T22"> Объекта.</text:span></text:p>
      <text:p text:style-name="P108"><text:span text:style-name="T23"><text:s text:c="4"/></text:span><text:span text:style-name="T22">реорганизация (в формах разделени</text:span><text:span text:style-name="T80">я</text:span><text:span text:style-name="T22">, выделени</text:span><text:span text:style-name="T80">я</text:span><text:span text:style-name="T22">) Исполнителя.</text:span></text:p>
      <text:p text:style-name="P108"><text:span text:style-name="T168"><text:s text:c="4"/></text:span><text:span text:style-name="T5">длительной приостановки </text:span><text:span text:style-name="T143">Контракт</text:span><text:span text:style-name="T5">а (более 6 месяцев).</text:span></text:p>
      <text:p text:style-name="P78"><text:span text:style-name="T5"><text:s text:c="6"/>9.7. Порядок принятия Сторонами решения об одностороннем отказе от исполнения контракта определяется положениями </text:span><text:span text:style-name="T111"><text:s/>Федерального закона от</text:span><text:span text:style-name="T112"> 5 </text:span><text:span text:style-name="T111">апреля 2013 г. № 44-ФЗ </text:span><text:span text:style-name="T113">«О контрактной системе в сфере закупок товаров, работ, услуг для обеспечения государственных и муниципальных нужд».</text:span></text:p>
      <text:p text:style-name="P104"><text:span text:style-name="T82">9.8. Все приложения являются неотъемлемой частью настоящего </text:span><text:span text:style-name="T78">Контракт</text:span><text:span text:style-name="T82">а и вступают в силу одновременно с ним.</text:span></text:p>
      <text:p text:style-name="P106"><text:span text:style-name="T78">9.9</text:span><text:span text:style-name="T82">. Все изменения и дополнения к настоящему </text:span><text:span text:style-name="T78">Контракту</text:span><text:span text:style-name="T82"> имеют силу только в случае их письменного оформления, подписания уполномоченными представителями Сторон и содержания прямой ссылки на настоящий </text:span><text:span text:style-name="T78">Контракт</text:span><text:span text:style-name="T82">.</text:span></text:p>
      <text:p text:style-name="P102"><text:span text:style-name="T143">9.10. Контракт</text:span><text:span text:style-name="T5"> с приложениями составлен на бумажном носителе в двух экземплярах, имеющих равную юридическую силу, по одному экземпляру для каждой стороны.</text:span></text:p>
      <text:p text:style-name="P20"/>
      <text:p text:style-name="P109">10. РАЗРЕШЕНИЕ СПОРОВ</text:p>
      <text:p text:style-name="P110"/>
      <text:p text:style-name="P105"><text:span text:style-name="T78">10</text:span><text:span text:style-name="T82">.1. Все споры по настоящему </text:span><text:span text:style-name="T78">Контракту</text:span><text:span text:style-name="T82"> должны решаться Сторонами путем переговоров.</text:span></text:p>
      <text:p text:style-name="P105"><text:span text:style-name="T146">10</text:span><text:span text:style-name="T19">.2. Споры, не урегулированные Сторонами путем переговоров, разрешаются в арбитражном суде Забайкальского края в соответствии и в порядке, установленном действующим законодательством Российской Федерации.</text:span></text:p>
      <text:p text:style-name="P111"/>
      <text:list xml:id="list3847050176" text:style-name="WW8Num6">
        <text:list-item>
          <text:p text:style-name="P165">ПРИЛОЖЕНИЯ К КОНТРАКТУ</text:p>
        </text:list-item>
      </text:list>
      <text:p text:style-name="P99"/>
      <text:list xml:id="list60656399" text:style-name="WW8Num3">
        <text:list-item>
          <text:p text:style-name="P175">Приложение № 1 ‒ Перечень охраняемых объектов.</text:p>
        </text:list-item>
        <text:list-item>
          <text:p text:style-name="P181">Приложение № 2 ‒ Список ответственных лиц Заказчика.</text:p>
        </text:list-item>
        <text:list-item>
          <text:p text:style-name="P178">Приложение № 3 – Инструкция (Правила) по проверке и пользованию кнопкой тревожной сигнализации <text:s/>(КТС).</text:p>
        </text:list-item>
      </text:list>
      <text:h text:style-name="P50" text:outline-level="1">ЮРИДИЧЕСКИЕ АДРЕСА И РЕКВИЗИТЫ СТОРОН</text:h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6">Заказчик</text:p>
          </table:table-cell>
          <table:table-cell table:style-name="Таблица1.B1" office:value-type="string">
            <text:p text:style-name="P136">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58">Наименование заказчика:</text:p>
            <text:p text:style-name="P56"/>
            <text:p text:style-name="P56"/>
            <text:p text:style-name="P56"/>
            <text:p text:style-name="P57">Юридический адрес: </text:p>
            <text:p text:style-name="P59"><text:span text:style-name="T181">Почтовый адрес:</text:span><text:span text:style-name="T180"> <text:s/></text:span></text:p>
            <text:p text:style-name="P57">ИНН <text:s/></text:p>
            <text:p text:style-name="P57">КПП </text:p>
            <text:p text:style-name="P58">Банковские реквизиты:</text:p>
            <text:p text:style-name="P57"/>
            <text:p text:style-name="P56"/>
            <text:p text:style-name="P56"/>
            <text:p text:style-name="P56"/>
            <text:p text:style-name="P56"/>
            <text:p text:style-name="P56"/>
            <text:p text:style-name="P56">Контактные телефоны</text:p>
            <text:p text:style-name="P56"/>
            <text:p text:style-name="P56">Факс </text:p>
            <text:p text:style-name="P56">Адрес электронной почты </text:p>
          </table:table-cell>
          <table:table-cell table:style-name="Таблица1.B1" office:value-type="string">
            <text:p text:style-name="P10"><text:span text:style-name="T183">Федеральное государственное каз</text:span><text:span text:style-name="T158">е</text:span><text:span text:style-name="T183">нное учреждение «Управление вневедомственной охраны войск национальной гвардии Российской Федерации» (ФГКУ «УВО ВНГ России по Забайкальскому краю»)</text:span></text:p>
            <text:p text:style-name="P11">Юридический и почтовый адрес: 672000, Забайкальский край, г. Чита, ул. Чкалова, 109, пом. 1 </text:p>
            <text:p text:style-name="P11">ИНН 7536128816</text:p>
            <text:p text:style-name="P11">КПП 753601001</text:p>
            <text:p text:style-name="P13">Адрес филиала:</text:p>
            <text:p text:style-name="P14">Банковские реквизиты:</text:p>
            <text:p text:style-name="P11"/>
            <text:p text:style-name="P12">БИК </text:p>
            <text:p text:style-name="P12">л/с </text:p>
            <text:p text:style-name="P11">КБК </text:p>
            <text:p text:style-name="P11">ОКТМО </text:p>
            <text:p text:style-name="P140"><text:span text:style-name="T62">Тел.: __________ (</text:span><text:span text:style-name="T63">бухгалтер</text:span><text:span text:style-name="T62">), ___________ (</text:span><text:span text:style-name="T63">юрисконсульт направления</text:span><text:span text:style-name="T62"> договорно-правовой работы), ____________ (по техническим вопросам)</text:span></text:p>
            <text:p text:style-name="P138">Адрес электронной почты:</text:p>
          </table:table-cell>
        </table:table-row>
        <table:table-row table:style-name="Таблица1.3">
          <table:table-cell table:style-name="Таблица1.A1" office:value-type="string">
            <text:p text:style-name="P117"/>
            <text:p text:style-name="P118">Должность </text:p>
            <text:p text:style-name="P119"/>
            <text:p text:style-name="P120"><text:span text:style-name="Знак_20_Знак"><text:span text:style-name="T153"><text:s text:c="27"/>___________ </text:span></text:span><text:span text:style-name="Знак_20_Знак"><text:span text:style-name="T155">(расшифровка подписи)</text:span></text:span></text:p>
            <text:p text:style-name="P120"><text:span text:style-name="Знак_20_Знак"><text:span text:style-name="T154"/></text:span></text:p>
            <text:p text:style-name="P120"><text:span text:style-name="Знак_20_Знак"><text:span text:style-name="T154">М.П.</text:span></text:span></text:p>
          </table:table-cell>
          <table:table-cell table:style-name="Таблица1.B1" office:value-type="string">
            <text:p text:style-name="P137"/>
            <text:p text:style-name="P139"><text:span text:style-name="T187"><text:s text:c="13"/></text:span><text:span text:style-name="T180">Начальник </text:span><text:span text:style-name="Знак_20_Знак"><text:span text:style-name="T161"><text:s/></text:span></text:span></text:p>
            <text:p text:style-name="P139"><text:span text:style-name="Знак_20_Знак"><text:span text:style-name="T161"/></text:span></text:p>
            <text:p text:style-name="P139"><text:span text:style-name="Знак_20_Знак"><text:span text:style-name="T161"><text:s text:c="30"/>___________ </text:span></text:span><text:span text:style-name="Знак_20_Знак"><text:span text:style-name="T160">(расшифровка подписи)</text:span></text:span></text:p>
            <text:p text:style-name="P121"/>
            <text:p text:style-name="P139"><text:span text:style-name="Знак_20_Знак"><text:span text:style-name="T159">М.П.</text:span></text:span></text:p>
          </table:table-cell>
        </table:table-row>
      </table:table>
      <text:p text:style-name="P5"><text:soft-page-break/></text:p>
      <text:p text:style-name="P207"/>
      <text:p text:style-name="P23"><text:s text:c="190"/>Приложение № 1</text:p>
      <text:p text:style-name="P21"><text:span text:style-name="T208"><text:s text:c="135"/>к государственному контракту <text:s/>№ ____ <text:s/>от «___» <text:s/>_____</text:span><text:bookmark text:name="_GoBack"/><text:span text:style-name="T208">____ <text:s/>20__ г.</text:span></text:p>
      <text:p text:style-name="P23"/>
      <text:p text:style-name="P31">П Е Р Е Ч Е Н Ь <text:s/></text:p>
      <text:p text:style-name="P31">охраняемых объектов на 20____ год</text:p>
      <text:p text:style-name="P112"><text:span text:style-name="T211">___________ </text:span><text:span text:style-name="T212">(место </text:span><text:span text:style-name="T214">заключения</text:span><text:span text:style-name="T212">)</text:span></text:p>
      <text:p text:style-name="P113"><text:tab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Заказчик:</text:p>
          </table:table-cell>
          <table:table-cell table:style-name="Таблица3.B1" office:value-type="string">
            <text:p text:style-name="P26"/>
          </table:table-cell>
        </table:table-row>
        <table:table-row table:style-name="Таблица3.2">
          <table:table-cell table:style-name="Таблица3.A1" office:value-type="string">
            <text:p text:style-name="P25"/>
          </table:table-cell>
          <table:table-cell table:style-name="Таблица3.B2" office:value-type="string">
            <text:p text:style-name="P25"/>
          </table:table-cell>
        </table:table-row>
      </table:table>
      <text:p text:style-name="P29"/>
      <text:p text:style-name="P114"><text:span text:style-name="T215">с</text:span><text:span text:style-name="T210">дает под охрану </text:span><text:span text:style-name="T215">Исполнителя нижеуказанные </text:span><text:span text:style-name="T210">объекты с _____________</text:span><text:span text:style-name="T220">по </text:span><text:span text:style-name="T216"><text:s/>_____________.</text:span></text:p>
      <text:p text:style-name="P115"/>
      <text:list xml:id="list1918305996" text:style-name="WWNum1">
        <text:list-item>
          <text:p text:style-name="P213">Расчет стоимости охраны объектов в месяц:</text:p>
        </text:list-item>
      </text:list>
      <text:p text:style-name="P1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23"><text:span text:style-name="T217">№ п</text:span><text:span text:style-name="T218">/</text:span><text:span text:style-name="T217">п</text:span></text:p>
          </table:table-cell>
          <table:table-cell table:style-name="Таблица4.A1" office:value-type="string">
            <text:p text:style-name="P124"><text:span text:style-name="Основной_20_текст_20__28_2_29__20__2b__20_11_3b_5_20_pt"><text:span text:style-name="T219">Наименование объектов </text:span></text:span></text:p>
          </table:table-cell>
          <table:table-cell table:style-name="Таблица4.C1" office:value-type="string">
            <text:p text:style-name="P125"/>
            <text:p text:style-name="P125">Адрес </text:p>
          </table:table-cell>
          <table:table-cell table:style-name="Таблица4.A1" office:value-type="string">
            <text:p text:style-name="P125">Вид охраны ПЦО</text:p>
          </table:table-cell>
          <table:table-cell table:style-name="Таблица4.A1" office:value-type="string">
            <text:p text:style-name="P125">Канал связи</text:p>
          </table:table-cell>
          <table:table-cell table:style-name="Таблица4.F1" office:value-type="string">
            <text:p text:style-name="P125"/>
            <text:p text:style-name="P125">Время охраны (дни)<text:note text:id="ftn8" text:note-class="footnote"><text:note-citation>8</text:note-citation><text:note-body><text:p text:style-name="P46"><text:s/><text:span text:style-name="T194">Возможна разбивка столбца на будние дни (с понедельника по пятницу) и выходные дни (суббота, воскресенье)</text:span></text:p></text:note-body></text:note></text:p>
            <text:p text:style-name="P125"/>
          </table:table-cell>
          <table:table-cell table:style-name="Таблица4.F1" office:value-type="string">
            <text:p text:style-name="P125"/>
            <text:p text:style-name="P125">Время охраны (часы)</text:p>
            <text:p text:style-name="P125"/>
          </table:table-cell>
          <table:table-cell table:style-name="Таблица4.H1" office:value-type="string">
            <text:p text:style-name="P125">Тариф, стоимость услуги час, руб</text:p>
          </table:table-cell>
          <table:table-cell table:style-name="Таблица4.I1" office:value-type="string">
            <text:p text:style-name="P125">Стоимость итого, руб.</text:p>
          </table:table-cell>
        </table:table-row>
        <table:table-row table:style-name="Таблица4.2">
          <table:table-cell table:style-name="Таблица4.A2" office:value-type="string">
            <text:p text:style-name="P126">1</text:p>
          </table:table-cell>
          <table:table-cell table:style-name="Таблица4.A1" office:value-type="string">
            <text:p text:style-name="P133"><text:span text:style-name="Основной_20_текст_20__28_2_29__20__2b__20_11_3b_5_20_pt"><text:span text:style-name="T207"/></text:span></text:p>
          </table:table-cell>
          <table:table-cell table:style-name="Таблица4.C2" office:value-type="string">
            <text:p text:style-name="P135"><text:span text:style-name="Основной_20_текст_20__28_2_29__20__2b__20_11_3b_5_20_pt"><text:span text:style-name="T207"/></text:span></text:p>
          </table:table-cell>
          <table:table-cell table:style-name="Таблица4.A1" office:value-type="string">
            <text:p text:style-name="P127"/>
          </table:table-cell>
          <table:table-cell table:style-name="Таблица4.A1" office:value-type="string">
            <text:p text:style-name="P127"/>
          </table:table-cell>
          <table:table-cell table:style-name="Таблица4.A1" office:value-type="string">
            <text:p text:style-name="P127"/>
          </table:table-cell>
          <table:table-cell table:style-name="Таблица4.A1" office:value-type="string">
            <text:p text:style-name="P128"/>
          </table:table-cell>
          <table:table-cell table:style-name="Таблица4.A1" office:value-type="string">
            <text:p text:style-name="P128"/>
          </table:table-cell>
          <table:table-cell table:style-name="Таблица4.I2" office:value-type="string">
            <text:p text:style-name="P128"/>
          </table:table-cell>
        </table:table-row>
        <table:table-row table:style-name="Таблица4.3">
          <table:table-cell table:style-name="Таблица4.A3" office:value-type="string">
            <text:p text:style-name="P126">2</text:p>
          </table:table-cell>
          <table:table-cell table:style-name="Таблица4.B3" office:value-type="string">
            <text:p text:style-name="P133"><text:span text:style-name="Основной_20_текст_20__28_2_29__20__2b__20_11_3b_5_20_pt"><text:span text:style-name="T207"/></text:span></text:p>
          </table:table-cell>
          <table:table-cell table:style-name="Таблица4.C3" office:value-type="string">
            <text:p text:style-name="P134"><text:span text:style-name="Основной_20_текст_20__28_2_29__20__2b__20_11_3b_5_20_pt"><text:span text:style-name="T207"/></text:span></text:p>
          </table:table-cell>
          <table:table-cell table:style-name="Таблица4.B3" office:value-type="string">
            <text:p text:style-name="P127"/>
          </table:table-cell>
          <table:table-cell table:style-name="Таблица4.B3" office:value-type="string">
            <text:p text:style-name="P127"/>
          </table:table-cell>
          <table:table-cell table:style-name="Таблица4.B3" office:value-type="string">
            <text:p text:style-name="P127"/>
          </table:table-cell>
          <table:table-cell table:style-name="Таблица4.G3" office:value-type="string">
            <text:p text:style-name="P35"/>
          </table:table-cell>
          <table:table-cell table:style-name="Таблица4.B3" office:value-type="string">
            <text:p text:style-name="P128"/>
          </table:table-cell>
          <table:table-cell table:style-name="Таблица4.I3" office:value-type="string">
            <text:p text:style-name="P35"/>
          </table:table-cell>
        </table:table-row>
        <table:table-row table:style-name="Таблица4.4">
          <table:table-cell table:style-name="Таблица4.A4" office:value-type="string">
            <text:p text:style-name="P129">3</text:p>
          </table:table-cell>
          <table:table-cell table:style-name="Таблица4.B3" office:value-type="string">
            <text:p text:style-name="P133"><text:span text:style-name="Основной_20_текст_20__28_2_29__20__2b__20_11_3b_5_20_pt"><text:span text:style-name="T207"/></text:span></text:p>
          </table:table-cell>
          <table:table-cell table:style-name="Таблица4.C3" office:value-type="string">
            <text:p text:style-name="P135"><text:span text:style-name="Основной_20_текст_20__28_2_29__20__2b__20_11_3b_5_20_pt"><text:span text:style-name="T207"/></text:span></text:p>
          </table:table-cell>
          <table:table-cell table:style-name="Таблица4.B3" office:value-type="string">
            <text:p text:style-name="P127"/>
          </table:table-cell>
          <table:table-cell table:style-name="Таблица4.B3" office:value-type="string">
            <text:p text:style-name="P127"/>
          </table:table-cell>
          <table:table-cell table:style-name="Таблица4.B3" office:value-type="string">
            <text:p text:style-name="P127"/>
          </table:table-cell>
          <table:table-cell table:style-name="Таблица4.G4" office:value-type="string">
            <text:p text:style-name="P35"/>
          </table:table-cell>
          <table:table-cell table:style-name="Таблица4.B3" office:value-type="string">
            <text:p text:style-name="P128"/>
          </table:table-cell>
          <table:table-cell table:style-name="Таблица4.I4" office:value-type="string">
            <text:p text:style-name="P35"/>
          </table:table-cell>
        </table:table-row>
      </table:table>
      <text:p text:style-name="P1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7">Итого (за месяц): </text:p>
          </table:table-cell>
          <table:table-cell table:style-name="Таблица5.A1" table:number-columns-spanned="2" office:value-type="string">
            <text:p text:style-name="P31"/>
          </table:table-cell>
          <table:covered-table-cell/>
        </table:table-row>
        <text:soft-page-break/>
        <table:table-row table:style-name="Таблица5.2">
          <table:table-cell table:style-name="Таблица5.A1" office:value-type="string">
            <text:p text:style-name="P27">ИТОГО: </text:p>
          </table:table-cell>
          <table:table-cell table:style-name="Таблица5.A1" table:number-columns-spanned="2" office:value-type="string">
            <text:p text:style-name="P24"/>
          </table:table-cell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37"><text:span text:style-name="T211">2. <text:s/>Выезд на объект организации и учреждения, квартиру или МХИГ по ложному сигналу «Тревога»: <text:s text:c="2"/></text:span><text:span text:style-name="T212">УКАЗАТЬ ТАРИФ.</text:span></text:p>
          </table:table-cell>
          <table:covered-table-cell/>
          <table:table-cell table:style-name="Таблица5.C3" office:value-type="string">
            <text:p text:style-name="P34"/>
          </table:table-cell>
        </table:table-row>
        <table:table-row table:style-name="Таблица5.3">
          <table:table-cell table:style-name="Таблица5.A4" table:number-columns-spanned="2" office:value-type="string">
            <text:p text:style-name="P37"><text:span text:style-name="T211">3. Физическая охрана, выставляемая на объект до момента прибытия собственника или его доверенного лица (1 </text:span><text:span text:style-name="T212">С</text:span><text:span text:style-name="T211">отрудник/час): <text:s/></text:span><text:span text:style-name="T212">УКАЗАТЬ ТАРИФ.</text:span></text:p>
          </table:table-cell>
          <table:covered-table-cell/>
          <table:table-cell table:style-name="Таблица5.C4" office:value-type="string">
            <text:p text:style-name="P34"/>
          </table:table-cell>
        </table:table-row>
        <table:table-row table:style-name="Таблица5.3">
          <table:table-cell table:style-name="Таблица5.A5" table:number-columns-spanned="2" office:value-type="string">
            <text:p text:style-name="P32">4. Компенсация за снятие объекта с охраны позднее установленного времени устанавливается в соответствии <text:s/>с каналом связи (тариф за час) на охраняемом объекте.</text:p>
          </table:table-cell>
          <table:covered-table-cell/>
          <table:table-cell table:style-name="Таблица5.C5" office:value-type="string">
            <text:p text:style-name="P34"/>
          </table:table-cell>
        </table:table-row>
      </table:table>
      <text:p text:style-name="P30"/>
      <text:p text:style-name="P37"><text:span text:style-name="T211">Расчет составил </text:span><text:span text:style-name="T212">ведущий бухгалтер (бухгалтер) ФЭО ФГКУ «УВО ВНГ России по Забайкальскому краю <text:s/></text:span><text:span text:style-name="T209">УКАЗАТЬ ФАМИЛИЮ, ИНИЦИАЛЫ, ПОДПИСЬ.</text:span></text:p>
      <text:p text:style-name="P30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8">Заказчик</text:p>
          </table:table-cell>
          <table:table-cell table:style-name="Таблица6.B1" office:value-type="string">
            <text:p text:style-name="P28">Исполнитель</text:p>
          </table:table-cell>
        </table:table-row>
        <table:table-row table:style-name="Таблица6.2">
          <table:table-cell table:style-name="Таблица6.A1" office:value-type="string">
            <text:p text:style-name="P30"/>
            <text:p text:style-name="P30"/>
            <text:p text:style-name="P33">___</text:p>
            <text:p text:style-name="P39"><text:span text:style-name="T211">_____________________ </text:span><text:span text:style-name="T213">(ФАМИЛИЯ, ИНИЦИАЛЫ)</text:span></text:p>
            <text:p text:style-name="P32">М.П.</text:p>
          </table:table-cell>
          <table:table-cell table:style-name="Таблица6.B1" office:value-type="string">
            <text:p text:style-name="P32">Начальник </text:p>
            <text:p text:style-name="P30"/>
            <text:p text:style-name="P30"/>
            <text:p text:style-name="P36"><text:span text:style-name="T211"><text:s text:c="4"/>_______________________ <text:s/></text:span><text:span text:style-name="T213">(ФАМИЛИЯ, ИНИЦИАЛЫ)</text:span></text:p>
            <text:p text:style-name="P32"><text:s text:c="7"/>М.П.</text:p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8"><text:span text:style-name="T223"><text:s text:c="115"/></text:span><text:span text:style-name="T224"><text:s/>Приложение № 2 <text:s text:c="211"/>к Государственному контракту №</text:span><text:span text:style-name="T225"> _____</text:span></text:p>
      <text:p text:style-name="P141"><text:s/>от <text:s text:c="2"/>« <text:s text:c="5"/>»_____________20_____ _ г.</text:p>
      <text:p text:style-name="P142"/>
      <text:p text:style-name="P145">Список</text:p>
      <text:p text:style-name="P152"><text:span text:style-name="T228"><text:s/>ответственных лиц </text:span><text:span text:style-name="T229">за пользование тревожной сигнализацией, </text:span><text:span text:style-name="T228">участие в обследованиях объектов и подписании актов</text:span></text:p>
      <text:p text:style-name="P148"/>
      <text:p text:style-name="P148">На объекте № 1, расположенном по адресу ___________</text:p>
      <text:list xml:id="list3038000019" text:style-name="WW8Num1">
        <text:list-header>
          <text:p text:style-name="P209"/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42">№ п/п</text:p>
          </table:table-cell>
          <table:table-cell table:style-name="Таблица7.A1" office:value-type="string">
            <text:p text:style-name="P142">Ф.И.О.</text:p>
          </table:table-cell>
          <table:table-cell table:style-name="Таблица7.C1" office:value-type="string">
            <text:p text:style-name="P142">Телефон</text:p>
          </table:table-cell>
        </table:table-row>
        <table:table-row table:style-name="Таблица7.1">
          <table:table-cell table:style-name="Таблица7.A2" office:value-type="string">
            <text:p text:style-name="P142">1.</text:p>
          </table:table-cell>
          <table:table-cell table:style-name="Таблица7.A2" office:value-type="string">
            <text:p text:style-name="P150"/>
            <text:p text:style-name="P150"/>
          </table:table-cell>
          <table:table-cell table:style-name="Таблица7.C2" office:value-type="string">
            <text:p text:style-name="P151"/>
          </table:table-cell>
        </table:table-row>
        <table:table-row table:style-name="Таблица7.1">
          <table:table-cell table:style-name="Таблица7.A3" office:value-type="string">
            <text:p text:style-name="P144">2.</text:p>
            <text:p text:style-name="P144"/>
          </table:table-cell>
          <table:table-cell table:style-name="Таблица7.A3" office:value-type="string">
            <text:p text:style-name="P150"/>
          </table:table-cell>
          <table:table-cell table:style-name="Таблица7.C3" office:value-type="string">
            <text:p text:style-name="P151"/>
          </table:table-cell>
        </table:table-row>
      </table:table>
      <text:p text:style-name="P149"/>
      <text:p text:style-name="P148">На объекте № 2, расположенном по адресу _____________</text:p>
      <text:p text:style-name="P14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42">№ п/п</text:p>
          </table:table-cell>
          <table:table-cell table:style-name="Таблица8.A1" office:value-type="string">
            <text:p text:style-name="P142">Ф.И.О.</text:p>
          </table:table-cell>
          <table:table-cell table:style-name="Таблица8.C1" office:value-type="string">
            <text:p text:style-name="P142">Телефон</text:p>
          </table:table-cell>
        </table:table-row>
        <table:table-row table:style-name="Таблица8.1">
          <table:table-cell table:style-name="Таблица8.A2" office:value-type="string">
            <text:p text:style-name="P142">1.</text:p>
          </table:table-cell>
          <table:table-cell table:style-name="Таблица8.A2" office:value-type="string">
            <text:p text:style-name="P143"/>
            <text:p text:style-name="P143"/>
          </table:table-cell>
          <table:table-cell table:style-name="Таблица8.C2" office:value-type="string">
            <text:p text:style-name="P142"/>
          </table:table-cell>
        </table:table-row>
        <table:table-row table:style-name="Таблица8.1">
          <table:table-cell table:style-name="Таблица8.A3" office:value-type="string">
            <text:p text:style-name="P144">2.</text:p>
            <text:p text:style-name="P144"/>
          </table:table-cell>
          <table:table-cell table:style-name="Таблица8.A3" office:value-type="string">
            <text:p text:style-name="P143"/>
          </table:table-cell>
          <table:table-cell table:style-name="Таблица8.C3" office:value-type="string">
            <text:p text:style-name="P142"/>
          </table:table-cell>
        </table:table-row>
      </table:table>
      <text:list xml:id="list171211815056575" text:continue-list="list60656399" text:style-name="WW8Num3">
        <text:list-header>
          <text:p text:style-name="P210"/>
          <text:p text:style-name="P168">На объекте № 3, расположенном по адресу: ____________</text:p>
          <text:p text:style-name="P211"/>
        </text:list-header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42">№ п/п</text:p>
          </table:table-cell>
          <table:table-cell table:style-name="Таблица9.A1" office:value-type="string">
            <text:p text:style-name="P142">Ф.И.О.</text:p>
          </table:table-cell>
          <table:table-cell table:style-name="Таблица9.C1" office:value-type="string">
            <text:p text:style-name="P142">Телефон</text:p>
          </table:table-cell>
        </table:table-row>
        <table:table-row table:style-name="Таблица9.1">
          <table:table-cell table:style-name="Таблица9.A2" office:value-type="string">
            <text:p text:style-name="P142">1.</text:p>
          </table:table-cell>
          <table:table-cell table:style-name="Таблица9.A2" office:value-type="string">
            <text:p text:style-name="P143"/>
            <text:p text:style-name="P143"/>
          </table:table-cell>
          <table:table-cell table:style-name="Таблица9.C2" office:value-type="string">
            <text:p text:style-name="P142"/>
          </table:table-cell>
        </table:table-row>
        <table:table-row table:style-name="Таблица9.1">
          <table:table-cell table:style-name="Таблица9.A3" office:value-type="string">
            <text:p text:style-name="P144">2.</text:p>
            <text:p text:style-name="P144"/>
          </table:table-cell>
          <table:table-cell table:style-name="Таблица9.A3" office:value-type="string">
            <text:p text:style-name="P143"/>
          </table:table-cell>
          <table:table-cell table:style-name="Таблица9.C3" office:value-type="string">
            <text:p text:style-name="P142"/>
          </table:table-cell>
        </table:table-row>
      </table:table>
      <text:p text:style-name="P147"/>
      <text:p text:style-name="P158"/>
      <text:p text:style-name="P158"/>
      <text:p text:style-name="P158">Заказчик</text:p>
      <text:p text:style-name="P158"/>
      <text:p text:style-name="P161"><text:span text:style-name="T226"><text:s text:c="47"/>/ <text:s/></text:span><text:span text:style-name="T165">___________________</text:span><text:span text:style-name="T226"> /</text:span></text:p>
      <text:p text:style-name="P161"><text:span text:style-name="T227"><text:s text:c="9"/></text:span><text:span text:style-name="T230">(подпись) <text:s text:c="28"/>(</text:span><text:span text:style-name="T231">ф</text:span><text:span text:style-name="T230">амилия, <text:s/>инициалы)</text:span></text:p>
      <text:p text:style-name="P157"/>
      <text:p text:style-name="P157">М.П.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212"><text:span text:style-name="T45"><text:s/></text:span><text:span text:style-name="T46">Приложен</text:span><text:span text:style-name="T53">ие № </text:span><text:span text:style-name="T156">3</text:span><text:span text:style-name="T46"> <text:s text:c="151"/>к государственному контракту <text:s/>№______</text:span></text:p>
      <text:p text:style-name="P22"><text:span text:style-name="T46">от <text:s/>«____» ________</text:span><text:span text:style-name="T47">__ </text:span><text:span text:style-name="T46"><text:s text:c="2"/>20__ г.</text:span></text:p>
      <text:p text:style-name="P153"><text:line-break/></text:p>
      <text:p text:style-name="P154"><text:span text:style-name="T57">Инструкция </text:span><text:span text:style-name="T58">(Правила)</text:span><text:span text:style-name="T57"> по проверке и пользованию кнопкой тревожной сигнализации <text:s/>(КТС)</text:span></text:p>
      <text:p text:style-name="P155"><text:span text:style-name="T232"><text:line-break/> <text:tab/>При возникновении угрозы следует </text:span><text:span text:style-name="T233">в</text:span><text:span text:style-name="T232"> любой ситуации не терять самообладания, самоконтроль и самоуважени</text:span><text:span text:style-name="T54">е, не падать духом и не забывать о существовании установленных на объекте кнопках экстренного вызова </text:span><text:span text:style-name="T56">нарядов строевых подразделений вневедомственной охраны войск национальной гвардии Российской Федерации </text:span><text:span text:style-name="T54">. </text:span></text:p>
      <text:p text:style-name="P155"><text:span text:style-name="T54">В период </text:span><text:span text:style-name="T55">осуществления деятельности </text:span><text:span text:style-name="T54">денежные средства из кассы убирать в сейф,  исключив при этом свободный доступ посторонних лиц в подсобные помещения.</text:span><text:line-break/><text:tab/><text:span text:style-name="T234">Е</text:span>сли поведение того или иного посетителя является подозрительным и есть основания полагать, что он намерен совершить какие-либо противоправные действия, то в целях личной безопасности необходимо избегать прямой конфронтации и насильственных действий с преступником.<text:line-break/> <text:tab/>Попытаться отвлечь преступника разговором, при этом скрытно вызвать наряд полиции путем включения кнопки экстренного вызова полиции, в том числе беспроводн<text:span text:style-name="T235">ого</text:span> радиобрел<text:span text:style-name="T235">ка</text:span>, который должен постоянно находиться у заказчика (представителя заказчика) при себе, т.к. лучше своевременно предотвратить ситуацию, сохранив при этом не только материальные ценности, но и жизнь и здоровье.<text:line-break/><text:tab/>Также необходимо:<text:line-break/><text:span text:style-name="T235">п</text:span>роизводить не реже одного раза в день проверку работоспособности тревожной сигнализации путем пробной подачи сигнала «Тревога» с предварительным уведомлением дежурной ПЦО ОВО.<text:line-break/><text:span text:style-name="T235">с</text:span>обственнику объекта, оборудованного кнопкой экстренного вызова <text:span text:style-name="T236">наряда (Заказчику)</text:span> ежемесячно проводить инструктажи с подчиненным персоналом по действиям и правильному использованию кнопки <text:span text:style-name="T237">тревожной сигнализации (КТС)</text:span>.<text:line-break/></text:p>
      <text:p text:style-name="P15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">Заказчик</text:p>
            <text:p text:style-name="P16"/>
          </table:table-cell>
          <table:table-cell table:style-name="Таблица10.B1" office:value-type="string">
            <text:p text:style-name="P15">Исполнитель</text:p>
          </table:table-cell>
        </table:table-row>
        <table:table-row table:style-name="Таблица10.2">
          <table:table-cell table:style-name="Таблица10.A1" office:value-type="string">
            <text:p text:style-name="P41"><text:s text:c="29"/></text:p>
            <text:p text:style-name="P41"/>
            <text:p text:style-name="P41"/>
            <text:p text:style-name="P40"><text:span text:style-name="T226"><text:s text:c="38"/>/ <text:s/></text:span><text:span text:style-name="T165">______________</text:span><text:span text:style-name="T226"> /</text:span></text:p>
            <text:p text:style-name="P162"><text:span text:style-name="T227"><text:s text:c="9"/></text:span><text:span text:style-name="T230">(подпись) <text:s text:c="13"/>(</text:span><text:span text:style-name="T231">ф</text:span><text:span text:style-name="T230">амилия, <text:s/>инициалы)</text:span></text:p>
            <text:p text:style-name="P19"><text:s text:c="33"/></text:p>
            <text:p text:style-name="P17"/>
            <text:p text:style-name="P18">М.П.</text:p>
          </table:table-cell>
          <table:table-cell table:style-name="Таблица10.B1" office:value-type="string">
            <text:p text:style-name="P43"/>
            <text:p text:style-name="P160"/>
            <text:p text:style-name="P41"/>
            <text:p text:style-name="P40"><text:span text:style-name="T226"><text:s text:c="38"/>/ <text:s/></text:span><text:span text:style-name="T165">______________</text:span><text:span text:style-name="T226"> /</text:span></text:p>
            <text:p text:style-name="P162"><text:span text:style-name="T227"><text:s text:c="9"/></text:span><text:span text:style-name="T230">(подпись) <text:s text:c="13"/>(</text:span><text:span text:style-name="T231">ф</text:span><text:span text:style-name="T230">амилия, <text:s/>инициалы)</text:span></text:p>
            <text:p text:style-name="P19"/>
            <text:p text:style-name="P19"/>
            <text:p text:style-name="P38"><text:span text:style-name="T60"><text:s text:c="2"/></text:span><text:span text:style-name="T61">М.П.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2" svg:font-family="'PT Astra Serif'" style:font-family-generic="roman"/>
    <style:font-face style:name="PT Astra Serif" svg:font-family="'PT Astra Serif'" style:font-adornments="Regular" style:font-family-generic="roman"/>
    <style:font-face style:name="PT Astra Serif1" svg:font-family="'PT Astra Serif', 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Source Han Sans CN Regular1" svg:font-family="'Source Han Sans CN Regular', 'Times New Roman'" style:font-pitch="variable"/>
    <style:font-face style:name="Liberation Serif" svg:font-family="'Liberation Serif'" style:font-family-generic="roman" style:font-pitch="variable"/>
    <style:font-face style:name="PT Astra Serif3" svg:font-family="'PT Astra Serif'" style:font-family-generic="roman" style:font-pitch="variable"/>
    <style:font-face style:name="PT Astra Serif4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4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4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 style:text-autospace="ideograph-alpha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Standard_20__28_user_29_" style:display-name="Standard (user)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PT Astra Serif1" fo:font-family="'PT Astra Serif', 'Times New Roman'" style:font-family-generic="roman" fo:font-size="14pt" fo:language="ru" fo:country="RU" style:letter-kerning="true" style:font-name-asian="Source Han Sans CN Regular1" style:font-family-asian="'Source Han Sans CN Regular', 'Times New Roman'" style:font-pitch-asian="variable" style:font-size-asian="14pt" style:language-asian="zh" style:country-asian="CN" style:font-name-complex="PT Astra Serif1" style:font-family-complex="'PT Astra Serif'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orphans="0" fo:widows="0" fo:hyphenation-ladder-count="no-limit" fo:background-color="#ffffff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WW8Num5z0" style:family="text">
      <style:text-properties fo:color="#000000" style:font-name="PT Astra Serif3" fo:font-family="'PT Astra Serif'" style:font-family-generic="roman" style:font-pitch="variable" fo:font-size="11pt" fo:language="ru" fo:country="RU" fo:font-weight="normal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PT Astra Serif3" style:font-family-complex="'PT Astra Serif'" style:font-family-generic-complex="roman" style:font-pitch-complex="variable" style:font-size-complex="11pt" style:language-complex="ar" style:country-complex="SA" style:font-weight-complex="normal"/>
    </style:style>
    <style:style style:name="WW8Num4z0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0" style:family="text">
      <style:text-properties fo:color="#000000" style:font-name="PT Astra Serif3" fo:font-family="'PT Astra Serif'" style:font-family-generic="roman" style:font-pitch="variable" fo:font-size="11pt" fo:font-weight="normal" style:font-size-asian="11pt" style:font-weight-asian="normal" style:font-name-complex="PT Astra Serif3" style:font-family-complex="'PT Astra Serif'" style:font-family-generic-complex="roman" style:font-pitch-complex="variable" style:font-size-complex="11pt" style:font-weight-complex="normal"/>
    </style:style>
    <style:style style:name="WW8Num8z0" style:family="text">
      <style:text-properties fo:color="#000000" fo:font-size="11pt" style:font-size-asian="11pt" style:font-size-complex="11pt"/>
    </style:style>
    <style:style style:name="WW8Num7z0" style:family="text">
      <style:text-properties fo:color="#000000" style:font-name="PT Astra Serif3" fo:font-family="'PT Astra Serif'" style:font-family-generic="roman" style:font-pitch="variable" fo:font-size="11pt" fo:font-style="normal" fo:font-weight="normal" style:font-size-asian="11pt" style:font-style-asian="normal" style:font-weight-asian="normal" style:font-name-complex="PT Astra Serif3" style:font-family-complex="'PT Astra Serif'" style:font-family-generic-complex="roman" style:font-pitch-complex="variable" style:font-size-complex="11pt"/>
    </style:style>
    <style:style style:name="WW8Num9z0" style:family="text">
      <style:text-properties fo:color="#000000" style:font-name="PT Astra Serif3" fo:font-family="'PT Astra Serif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lk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PT Astra Serif3" fo:font-family="'PT Astra Serif'" style:font-family-generic="roman" style:font-pitch="variable" fo:font-size="11pt" fo:font-weight="bold" style:font-size-asian="11pt" style:font-weight-asian="bold" style:font-name-complex="PT Astra Serif3" style:font-family-complex="'PT Astra Serif'" style:font-family-generic-complex="roman" style:font-pitch-complex="variable" style:font-size-complex="11pt"/>
    </style:style>
    <style:style style:name="WW8Num6z1" style:family="text"/>
    <style:style style:name="WW8Num6z2" style:family="text">
      <style:text-properties fo:font-size="11pt" style:font-size-asian="11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font-name="PT Astra Serif3" fo:font-family="'PT Astra Serif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Знак_20_Знак" style:display-name="Знак Знак" style:family="text"/>
    <style:style style:name="ListLabel_20_1305" style:display-name="ListLabel 1305" style:family="text">
      <style:text-properties style:font-name="PT Astra Serif3" fo:font-family="'PT Astra Serif'" style:font-family-generic="roman" style:font-pitch="variable" fo:font-size="11.5pt" style:font-size-asian="11.5pt" style:font-name-complex="Times New Roman1" style:font-family-complex="'Times New Roman'" style:font-family-generic-complex="system" style:font-pitch-complex="variable" style:font-size-complex="10pt"/>
    </style:style>
    <style:style style:name="ListLabel_20_1306" style:display-name="ListLabel 1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9" style:display-name="ListLabel 1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2" style:display-name="ListLabel 1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3" style:display-name="ListLabel 131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background-color="#ffffff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2_29__20__2b__20_11_3b_5_20_pt" style:display-name="Основной текст (2) + 11;5 pt" style:family="text" style:parent-style-name="Основной_20_текст_20__28_2_29__5f_">
      <style:text-properties fo:color="#000000" fo:font-size="11.5pt" fo:letter-spacing="normal" fo:language="ru" fo:country="RU" fo:background-color="#ffffff" style:font-name-asian="Times New Roman1" style:font-family-asian="'Times New Roman'" style:font-family-generic-asian="system" style:font-pitch-asian="variable" style:font-size-asian="11.5pt" style:language-asian="ru" style:country-asian="RU" style:font-name-complex="Times New Roman1" style:font-family-complex="'Times New Roman'" style:font-family-generic-complex="system" style:font-pitch-complex="variable" style:font-size-complex="11.5pt" style:language-complex="ru" style:country-complex="RU" style:text-scale="100%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88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2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6z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1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05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21697558177600">
            <table:table-cell table:style-name="TableBox121697441296736" office:value-type="string">
              <text:p text:style-name="MP5"/>
            </table:table-cell>
            <table:table-cell table:style-name="TableBox12169751074974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  <style:master-page style:name="Converted1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10-22T17:08:22.092555325</meta:creation-date>
    <dc:title>Default</dc:title>
    <meta:editing-cycles>66</meta:editing-cycles>
    <meta:editing-duration>PT11H1M14S</meta:editing-duration>
    <meta:generator>LibreOffice/6.4.7.2$Linux_X86_64 LibreOffice_project/40$Build-2</meta:generator>
    <dc:date>2025-11-06T17:12:10.252720890</dc:date>
    <meta:print-date>2025-11-01T16:00:32.596852758</meta:print-date>
    <meta:document-statistic meta:table-count="10" meta:image-count="0" meta:object-count="0" meta:page-count="13" meta:paragraph-count="267" meta:word-count="4440" meta:character-count="37473" meta:non-whitespace-character-count="31755"/>
  </office:meta>
</office:document-meta>
</file>